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a933" officeooo:rsid="001dc754" officeooo:paragraph-rsid="0023a872"/>
    </style:style>
    <style:style style:name="P2" style:family="paragraph" style:parent-style-name="Standard">
      <style:text-properties fo:color="#00a933" officeooo:rsid="001eb97a" officeooo:paragraph-rsid="001eb97a"/>
    </style:style>
    <style:style style:name="P3" style:family="paragraph" style:parent-style-name="Standard">
      <style:text-properties fo:color="#00a933" officeooo:rsid="001a416e" officeooo:paragraph-rsid="0023a872"/>
    </style:style>
    <style:style style:name="P4" style:family="paragraph" style:parent-style-name="Standard">
      <style:text-properties fo:color="#00a933" officeooo:rsid="001a416e" officeooo:paragraph-rsid="00256762"/>
    </style:style>
    <style:style style:name="P5" style:family="paragraph" style:parent-style-name="Standard">
      <style:text-properties fo:color="#00a933" officeooo:rsid="0023a872" officeooo:paragraph-rsid="0023a872"/>
    </style:style>
    <style:style style:name="P6" style:family="paragraph" style:parent-style-name="Standard">
      <style:text-properties fo:color="#00a933" style:text-underline-style="none" officeooo:rsid="001eb97a" officeooo:paragraph-rsid="0023a872"/>
    </style:style>
    <style:style style:name="P7" style:family="paragraph" style:parent-style-name="Standard">
      <style:text-properties fo:color="#00a933" style:text-underline-style="none" officeooo:rsid="0023a872" officeooo:paragraph-rsid="0023a872"/>
    </style:style>
    <style:style style:name="P8" style:family="paragraph" style:parent-style-name="Standard">
      <style:text-properties fo:color="#00a933" style:text-underline-style="none" officeooo:rsid="001a416e" officeooo:paragraph-rsid="0023a872"/>
    </style:style>
    <style:style style:name="P9" style:family="paragraph" style:parent-style-name="Standard">
      <style:text-properties fo:color="#00a933" style:text-underline-style="none" officeooo:rsid="001dc754" officeooo:paragraph-rsid="0023a872"/>
    </style:style>
    <style:style style:name="P10" style:family="paragraph" style:parent-style-name="Standard">
      <style:text-properties fo:color="#00a933" officeooo:rsid="00256762" officeooo:paragraph-rsid="00256762"/>
    </style:style>
    <style:style style:name="P11" style:family="paragraph" style:parent-style-name="Standard">
      <style:text-properties fo:color="#00a933" officeooo:rsid="0023a872" officeooo:paragraph-rsid="0023a872"/>
    </style:style>
    <style:style style:name="P12" style:family="paragraph" style:parent-style-name="Standard">
      <style:text-properties fo:color="#00a933" style:text-underline-style="none" officeooo:rsid="001c5e8b" officeooo:paragraph-rsid="0023a872"/>
    </style:style>
    <style:style style:name="P13" style:family="paragraph" style:parent-style-name="Standard">
      <style:text-properties fo:color="#00a933" style:text-underline-style="none" officeooo:rsid="001c5e8b" officeooo:paragraph-rsid="00256762"/>
    </style:style>
    <style:style style:name="P14" style:family="paragraph" style:parent-style-name="Standard">
      <style:text-properties fo:color="#00a933" style:text-underline-style="none" officeooo:rsid="0023a872" officeooo:paragraph-rsid="0023a872"/>
    </style:style>
    <style:style style:name="P15" style:family="paragraph" style:parent-style-name="Standard">
      <style:text-properties fo:color="#00a933" style:text-underline-style="none" officeooo:rsid="001fc155" officeooo:paragraph-rsid="0023a872"/>
    </style:style>
    <style:style style:name="P16" style:family="paragraph" style:parent-style-name="Standard">
      <style:text-properties fo:color="#00a933" style:text-underline-style="none" officeooo:rsid="001dc754" officeooo:paragraph-rsid="00256762"/>
    </style:style>
    <style:style style:name="P17" style:family="paragraph" style:parent-style-name="Standard">
      <style:text-properties fo:color="#00a933" officeooo:rsid="001dc754" officeooo:paragraph-rsid="00256762"/>
    </style:style>
    <style:style style:name="P18" style:family="paragraph" style:parent-style-name="Standard">
      <style:text-properties fo:color="#00a933" officeooo:rsid="001eb97a" officeooo:paragraph-rsid="001eb97a"/>
    </style:style>
    <style:style style:name="P19" style:family="paragraph" style:parent-style-name="Standard">
      <style:text-properties fo:color="#000000" officeooo:rsid="0026862e" officeooo:paragraph-rsid="0026862e"/>
    </style:style>
    <style:style style:name="T1" style:family="text">
      <style:text-properties officeooo:rsid="001c5e8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c754"/>
    </style:style>
    <style:style style:name="T4" style:family="text">
      <style:text-properties officeooo:rsid="001fc155"/>
    </style:style>
    <style:style style:name="T5" style:family="text">
      <style:text-properties officeooo:rsid="0021549f"/>
    </style:style>
    <style:style style:name="T6" style:family="text">
      <style:text-properties officeooo:rsid="0023a872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c5e8b"/>
    </style:style>
    <style:style style:name="T9" style:family="text">
      <style:text-properties style:text-underline-style="none" officeooo:rsid="0023a872"/>
    </style:style>
    <style:style style:name="T10" style:family="text">
      <style:text-properties style:text-underline-style="none" officeooo:rsid="001dc754"/>
    </style:style>
    <style:style style:name="T11" style:family="text">
      <style:text-properties style:text-underline-style="none" officeooo:rsid="0021549f"/>
    </style:style>
    <style:style style:name="T12" style:family="text">
      <style:text-properties style:text-underline-style="none" officeooo:rsid="001eb97a"/>
    </style:style>
    <style:style style:name="T13" style:family="text">
      <style:text-properties style:text-underline-style="none" officeooo:rsid="001fc155"/>
    </style:style>
    <style:style style:name="T14" style:family="text">
      <style:text-properties officeooo:rsid="00256762"/>
    </style:style>
    <style:style style:name="T15" style:family="text">
      <style:text-properties officeooo:rsid="001dc754"/>
    </style:style>
    <style:style style:name="T16" style:family="text">
      <style:text-properties officeooo:rsid="002686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</text:p>
      <text:p text:style-name="P3"><text:span text:style-name="T6">U</text:span>n animateur – adopter - – <text:span text:style-name="T2">aussi</text:span><text:span text:style-name="T7"> - <text:s/></text:span><text:span text:style-name="T8">apprendre – appeler</text:span><text:span text:style-name="T11">– arrêter</text:span></text:p>
      <text:p text:style-name="P12">B</text:p>
      <text:p text:style-name="P1"><text:span text:style-name="T9">U</text:span><text:span text:style-name="T8">n bâtiment </text:span><text:span text:style-name="T7">– la bise - Le brouillard</text:span></text:p>
      <text:p text:style-name="P7">C</text:p>
      <text:p text:style-name="P3"><text:span text:style-name="T9">C</text:span><text:span text:style-name="T7">élèbre – un clown </text:span><text:span text:style-name="T8">– une corne – une coiffure </text:span><text:span text:style-name="T10">– une clairière - </text:span><text:span text:style-name="T9">u</text:span><text:span text:style-name="T11">ne canne (pour marcher) – Une cane (La femelle du canard) - <text:s/></text:span><text:span text:style-name="T13">classique </text:span><text:span text:style-name="T12">– connaître</text:span></text:p>
      <text:p text:style-name="P15">D</text:p>
      <text:p text:style-name="P6">Dangereux - <text:span text:style-name="T5">dès que (le moment)</text:span></text:p>
      <text:p text:style-name="P7">E</text:p>
      <text:p text:style-name="P9"><text:s/><text:span text:style-name="T6">L</text:span>’éducation</text:p>
      <text:p text:style-name="P7">F</text:p>
      <text:p text:style-name="P8"><text:span text:style-name="T6">U</text:span>ne femelle <text:span text:style-name="T1">– facile – une feuille</text:span></text:p>
      <text:p text:style-name="P7">G</text:p>
      <text:p text:style-name="P3">Les gens </text:p>
      <text:p text:style-name="P5">H</text:p>
      <text:p text:style-name="P5">Une heure - <text:s/>– un humain</text:p>
      <text:p text:style-name="P5">I</text:p>
      <text:p text:style-name="P3"><text:span text:style-name="T6">Impossible </text:span>– inconnu</text:p>
      <text:p text:style-name="P5">J</text:p>
      <text:p text:style-name="P5">Une jambe</text:p>
      <text:p text:style-name="P5">L</text:p>
      <text:p text:style-name="P5">Le local – un lac</text:p>
      <text:p text:style-name="P5">M</text:p>
      <text:p text:style-name="P3"><text:span text:style-name="T6">M</text:span>eilleur – même <text:span text:style-name="T5">– malheureusement</text:span></text:p>
      <text:p text:style-name="P5">N</text:p>
      <text:p text:style-name="P4"><text:span text:style-name="T6">U</text:span>n nez <text:span text:style-name="T4">– un niveau</text:span></text:p>
      <text:p text:style-name="P5">O</text:p>
      <text:p text:style-name="P3"><text:span text:style-name="T6">Un œil</text:span> - <text:span text:style-name="T1">une oreille</text:span></text:p>
      <text:p text:style-name="P10">P</text:p>
      <text:p text:style-name="P4"><text:span text:style-name="T14">L</text:span>a peau <text:span text:style-name="T15">– </text:span><text:span text:style-name="T3">parce que </text:span><text:span text:style-name="T10">– physique</text:span></text:p>
      <text:p text:style-name="P16">Q</text:p>
      <text:p text:style-name="P13">une queue</text:p>
      <text:p text:style-name="P16">R</text:p>
      <text:p text:style-name="P4"><text:span text:style-name="T14">Ramasser </text:span>– rêver <text:span text:style-name="T15">– réchauffer <text:s text:c="2"/>– reconnaître</text:span></text:p>
      <text:p text:style-name="P10">S</text:p>
      <text:p text:style-name="P17">surveiller – un sanglot - une série – la sève – supporter – <text:span text:style-name="T16">splendide </text:span></text:p>
      <text:p text:style-name="P10">T</text:p>
      <text:p text:style-name="P4"><text:span text:style-name="T14">T</text:span>ransparente – le temps –<text:span text:style-name="T1"> traîner – </text:span><text:span text:style-name="T3">toujours</text:span><text:span text:style-name="T15"> <text:s/></text:span></text:p>
      <text:p text:style-name="P10">V</text:p>
      <text:p text:style-name="P17">végétal </text:p>
      <text:p text:style-name="P2"/>
      <text:p text:style-name="P2">Niv 3 : Officiel – une baleine – historique – un mammifère – moyennement – un ancêtre – <text:span text:style-name="T5">une machinerie – démarrer – une sensation – écrabouiller - </text:span></text:p>
      <text:p text:style-name="P2"/>
      <text:p text:style-name="P19">Splendide – une armée – fin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6T13:53:46.358000000</meta:creation-date>
    <dc:date>2020-03-02T16:26:17.080000000</dc:date>
    <meta:editing-duration>PT10H38M36S</meta:editing-duration>
    <meta:editing-cycles>7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42" meta:word-count="148" meta:character-count="879" meta:non-whitespace-character-count="719"/>
  </office:meta>
</office:document-meta>
</file>