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vet de géométrie 7</text:p>
      <text:p text:style-name="P1">Savoir tracer les quadrilatères </text:p>
      <text:p text:style-name="P1"/>
      <text:p text:style-name="P4">Sur une feuille blanche, trace :</text:p>
      <text:list xml:id="list4100593265906773146" text:style-name="L1">
        <text:list-item>
          <text:p text:style-name="P5">Un carré de 7 cm de côté</text:p>
        </text:list-item>
        <text:list-item>
          <text:p text:style-name="P5">Un rectangle de 7cm sur 9cm</text:p>
        </text:list-item>
        <text:list-item>
          <text:p text:style-name="P5">Un losange (peu importe la longueur de ses côtés)</text:p>
        </text:list-item>
        <text:list-item>
          <text:p text:style-name="P5">Un parallélogramme (peu importe la longueur de ses côtés</text:p>
        </text:list-item>
      </text:list>
      <text:p text:style-name="P1"/>
      <text:p text:style-name="P1">Brevet de géométrie 7</text:p>
      <text:p text:style-name="P1">Savoir tracer les quadrilatères </text:p>
      <text:p text:style-name="P1"/>
      <text:p text:style-name="P4">Sur une feuille blanche, trace :</text:p>
      <text:list xml:id="list37401728" text:continue-numbering="true" text:style-name="L1">
        <text:list-item>
          <text:p text:style-name="P5">Un carré de 7 cm de côté</text:p>
        </text:list-item>
        <text:list-item>
          <text:p text:style-name="P5">Un rectangle de 7cm sur 9cm</text:p>
        </text:list-item>
        <text:list-item>
          <text:p text:style-name="P5">Un losange (peu importe la longueur de ses côtés)</text:p>
        </text:list-item>
        <text:list-item>
          <text:p text:style-name="P5">Un parallélogramme (peu importe la longueur de ses côtés</text:p>
        </text:list-item>
      </text:list>
      <text:p text:style-name="P4"/>
      <text:p text:style-name="P1">Brevet de géométrie 7</text:p>
      <text:p text:style-name="P1">Savoir tracer les quadrilatères </text:p>
      <text:p text:style-name="P1"/>
      <text:p text:style-name="P4">Sur une feuille blanche, trace :</text:p>
      <text:list xml:id="list37412796" text:continue-numbering="true" text:style-name="L1">
        <text:list-item>
          <text:p text:style-name="P5">Un carré de 7 cm de côté</text:p>
        </text:list-item>
        <text:list-item>
          <text:p text:style-name="P5">Un rectangle de 7cm sur 9cm</text:p>
        </text:list-item>
        <text:list-item>
          <text:p text:style-name="P5">Un losange (peu importe la longueur de ses côtés)</text:p>
        </text:list-item>
        <text:list-item>
          <text:p text:style-name="P5">Un parallélogramme (peu importe la longueur de ses côtés</text:p>
        </text:list-item>
      </text:list>
      <text:p text:style-name="P4"/>
      <text:p text:style-name="P1">Brevet de géométrie 7</text:p>
      <text:p text:style-name="P1">Savoir tracer les quadrilatères </text:p>
      <text:p text:style-name="P1"/>
      <text:p text:style-name="P4">Sur une feuille blanche, trace :</text:p>
      <text:list xml:id="list37423873" text:continue-numbering="true" text:style-name="L1">
        <text:list-item>
          <text:p text:style-name="P5">Un carré de 7 cm de côté</text:p>
        </text:list-item>
        <text:list-item>
          <text:p text:style-name="P5">Un rectangle de 7cm sur 9cm</text:p>
        </text:list-item>
        <text:list-item>
          <text:p text:style-name="P5">Un losange (peu importe la longueur de ses côtés)</text:p>
        </text:list-item>
        <text:list-item>
          <text:p text:style-name="P5">Un parallélogramme (peu importe la longueur de ses côtés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DEPRE</meta:initial-creator>
    <meta:creation-date>2015-01-16T13:56:50.90</meta:creation-date>
    <meta:printed-by>Nicolas DEPRE</meta:printed-by>
    <meta:print-date>2015-01-16T14:04:48.74</meta:print-date>
    <dc:date>2015-06-05T17:25:09.40</dc:date>
    <dc:creator>NICOLAS DEPRE</dc:creator>
    <meta:editing-duration>PT3H4M3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8" meta:word-count="196" meta:character-count="980"/>
  </office:meta>
</office:document-meta>
</file>