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a6099" style:text-underline-style="none" officeooo:rsid="0014afe9" officeooo:paragraph-rsid="0014510a"/>
    </style:style>
    <style:style style:name="P2" style:family="paragraph" style:parent-style-name="Standard">
      <style:text-properties fo:color="#2a6099" style:text-underline-style="none" officeooo:rsid="00068074" officeooo:paragraph-rsid="0016d703"/>
    </style:style>
    <style:style style:name="P3" style:family="paragraph" style:parent-style-name="Standard">
      <style:text-properties fo:color="#2a6099" style:text-underline-style="none" officeooo:rsid="00068074" officeooo:paragraph-rsid="000b8aea"/>
    </style:style>
    <style:style style:name="P4" style:family="paragraph" style:parent-style-name="Standard">
      <style:text-properties fo:color="#2a6099" style:text-underline-style="none" officeooo:rsid="0016d703" officeooo:paragraph-rsid="0016d703"/>
    </style:style>
    <style:style style:name="P5" style:family="paragraph" style:parent-style-name="Standard">
      <style:text-properties fo:color="#2a6099" style:text-underline-style="none" officeooo:rsid="000cdef0" officeooo:paragraph-rsid="0016d703"/>
    </style:style>
    <style:style style:name="P6" style:family="paragraph" style:parent-style-name="Standard">
      <style:text-properties fo:color="#2a6099" style:text-underline-style="none" officeooo:rsid="00100758" officeooo:paragraph-rsid="00100758"/>
    </style:style>
    <style:style style:name="P7" style:family="paragraph" style:parent-style-name="Standard">
      <style:text-properties fo:color="#2a6099" style:text-underline-style="none" officeooo:rsid="0009536e" officeooo:paragraph-rsid="000c9af5"/>
    </style:style>
    <style:style style:name="P8" style:family="paragraph" style:parent-style-name="Standard">
      <style:text-properties fo:color="#2a6099" style:text-underline-style="none" officeooo:rsid="0009536e" officeooo:paragraph-rsid="000b8aea"/>
    </style:style>
    <style:style style:name="P9" style:family="paragraph" style:parent-style-name="Standard">
      <style:text-properties fo:color="#2a6099" style:text-underline-style="none" officeooo:rsid="00082932" officeooo:paragraph-rsid="000c9af5"/>
    </style:style>
    <style:style style:name="P10" style:family="paragraph" style:parent-style-name="Standard">
      <style:text-properties fo:color="#2a6099" style:text-underline-style="none" officeooo:rsid="00082932" officeooo:paragraph-rsid="000b8aea"/>
    </style:style>
    <style:style style:name="P11" style:family="paragraph" style:parent-style-name="Standard">
      <style:text-properties fo:color="#2a6099" style:text-underline-style="none" officeooo:rsid="0005b999" officeooo:paragraph-rsid="000b8aea"/>
    </style:style>
    <style:style style:name="P12" style:family="paragraph" style:parent-style-name="Standard">
      <style:text-properties fo:color="#2a6099" style:text-underline-style="none" officeooo:rsid="000b8aea" officeooo:paragraph-rsid="000b8aea"/>
    </style:style>
    <style:style style:name="P13" style:family="paragraph" style:parent-style-name="Standard">
      <style:text-properties fo:color="#2a6099" style:text-underline-style="none" officeooo:rsid="000b8aea" officeooo:paragraph-rsid="000c9af5"/>
    </style:style>
    <style:style style:name="P14" style:family="paragraph" style:parent-style-name="Standard">
      <style:text-properties fo:color="#2a6099" style:text-underline-style="none" officeooo:rsid="0017c0bc" officeooo:paragraph-rsid="0017c0bc"/>
    </style:style>
    <style:style style:name="P15" style:family="paragraph" style:parent-style-name="Standard">
      <style:text-properties fo:color="#2a6099" style:text-underline-style="none" officeooo:rsid="00197431" officeooo:paragraph-rsid="00197431"/>
    </style:style>
    <style:style style:name="P16" style:family="paragraph" style:parent-style-name="Standard">
      <style:text-properties fo:color="#2a6099" style:text-underline-style="none" officeooo:rsid="0005b999" officeooo:paragraph-rsid="000b8aea"/>
    </style:style>
    <style:style style:name="P17" style:family="paragraph" style:parent-style-name="Standard">
      <style:text-properties fo:color="#2a6099" style:text-underline-style="none" officeooo:rsid="001a7949" officeooo:paragraph-rsid="001a7949"/>
    </style:style>
    <style:style style:name="P18" style:family="paragraph" style:parent-style-name="Standard">
      <style:text-properties fo:color="#2a6099" style:text-underline-style="none" officeooo:rsid="0017c0bc" officeooo:paragraph-rsid="00100758"/>
    </style:style>
    <style:style style:name="P19" style:family="paragraph" style:parent-style-name="Standard">
      <style:text-properties fo:color="#2a6099" style:text-underline-style="none" officeooo:rsid="0016d703" officeooo:paragraph-rsid="0016d703"/>
    </style:style>
    <style:style style:name="P20" style:family="paragraph" style:parent-style-name="Standard">
      <style:text-properties fo:color="#2a6099" style:text-underline-style="none" officeooo:rsid="00197431" officeooo:paragraph-rsid="0017c0bc"/>
    </style:style>
    <style:style style:name="P21" style:family="paragraph" style:parent-style-name="Standard">
      <style:text-properties fo:color="#2a6099" style:text-underline-style="none" officeooo:rsid="00197431" officeooo:paragraph-rsid="00197431"/>
    </style:style>
    <style:style style:name="T1" style:family="text">
      <style:text-properties officeooo:rsid="00068074"/>
    </style:style>
    <style:style style:name="T2" style:family="text">
      <style:text-properties officeooo:rsid="00082932"/>
    </style:style>
    <style:style style:name="T3" style:family="text">
      <style:text-properties officeooo:rsid="0009536e"/>
    </style:style>
    <style:style style:name="T4" style:family="text">
      <style:text-properties officeooo:rsid="000af676"/>
    </style:style>
    <style:style style:name="T5" style:family="text">
      <style:text-properties officeooo:rsid="000b8aea"/>
    </style:style>
    <style:style style:name="T6" style:family="text">
      <style:text-properties officeooo:rsid="0014510a"/>
    </style:style>
    <style:style style:name="T7" style:family="text">
      <style:text-properties officeooo:rsid="000cdef0"/>
    </style:style>
    <style:style style:name="T8" style:family="text">
      <style:text-properties officeooo:rsid="0016d703"/>
    </style:style>
    <style:style style:name="T9" style:family="text">
      <style:text-properties officeooo:rsid="001a79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</text:p>
      <text:p text:style-name="P5">L’apothéose – <text:span text:style-name="T8">Une ammonite - Attifé</text:span></text:p>
      <text:p text:style-name="P5"/>
      <text:p text:style-name="P12">B</text:p>
      <text:p text:style-name="P11">Barbu </text:p>
      <text:p text:style-name="P11"/>
      <text:p text:style-name="P12">C </text:p>
      <text:p text:style-name="P11">Un conciliabule - Conserver  - <text:span text:style-name="T2">Comploter – Une colonie – Une clairière – Un chéquier – Une cocarde – Coexister – Un cordonnier – Coloriser - Confus</text:span></text:p>
      <text:p text:style-name="P12"/>
      <text:p text:style-name="P12">D</text:p>
      <text:p text:style-name="P3">Dépourvu - <text:span text:style-name="T8">Un douanier – Un déserteur – La discrimination</text:span></text:p>
      <text:p text:style-name="P11"/>
      <text:p text:style-name="P12">E</text:p>
      <text:p text:style-name="P2">Enlaidir - <text:span text:style-name="T7">L’endettement – Un évangile – une encyclopédie – Un évêque – Une écuyère</text:span></text:p>
      <text:p text:style-name="P2"/>
      <text:p text:style-name="P5">F</text:p>
      <text:p text:style-name="P4"><text:span text:style-name="T7">F</text:span>ortifiant – Un funambule</text:p>
      <text:p text:style-name="P3"/>
      <text:p text:style-name="P13">G</text:p>
      <text:p text:style-name="P7">Guillotiner  - <text:span text:style-name="T8">Le gouvernement</text:span></text:p>
      <text:p text:style-name="P7"/>
      <text:p text:style-name="P4">H</text:p>
      <text:p text:style-name="P4">Hilare</text:p>
      <text:p text:style-name="P7"/>
      <text:p text:style-name="P12">I</text:p>
      <text:p text:style-name="P11">Ingurgiter – <text:span text:style-name="T9">Incrédule</text:span></text:p>
      <text:p text:style-name="P13"/>
      <text:p text:style-name="P13">J</text:p>
      <text:p text:style-name="P7">Jubiler </text:p>
      <text:p text:style-name="P12"/>
      <text:p text:style-name="P12">L</text:p>
      <text:p text:style-name="P8">Un lombric </text:p>
      <text:p text:style-name="P11"/>
      <text:p text:style-name="P12">M</text:p>
      <text:p text:style-name="P11">Une mégère - Méridional – <text:span text:style-name="T1">Mesquin - Mouvoir - Mutilé – Une manufacture – Méticuleusement</text:span></text:p>
      <text:p text:style-name="P11"/>
      <text:p text:style-name="P17">N </text:p>
      <text:p text:style-name="P17">Un négrier </text:p>
      <text:p text:style-name="P11"/>
      <text:p text:style-name="P4">O </text:p>
      <text:p text:style-name="P4">Un ouvrage</text:p>
      <text:p text:style-name="P4"/>
      <text:p text:style-name="P17">P </text:p>
      <text:p text:style-name="P17">Pâle</text:p>
      <text:p text:style-name="P10"/>
      <text:p text:style-name="P12">R</text:p>
      <text:p text:style-name="P10">Le rivage  - <text:span text:style-name="T4">La rétine – Une rivalité – Ruisseler - Riposter</text:span></text:p>
      <text:p text:style-name="P10"/>
      <text:p text:style-name="P12">S</text:p>
      <text:p text:style-name="P9">Une sanction - <text:span text:style-name="T3">Une sentinelle  - Des sanglots</text:span></text:p>
      <text:p text:style-name="P9"/>
      <text:p text:style-name="P4"><text:soft-page-break/>T</text:p>
      <text:p text:style-name="P4">Un télégramme – Le tumulte – <text:span text:style-name="T9">Un tiroir-caisse – La tyrannie </text:span></text:p>
      <text:p text:style-name="P10"/>
      <text:p text:style-name="P11"><text:span text:style-name="T5">V</text:span> </text:p>
      <text:p text:style-name="P11">Ventripotent  - <text:span text:style-name="T2">Un verger - Vétuste</text:span></text:p>
      <text:p text:style-name="P1"/>
      <text:p text:style-name="P6">MOTS A ILLUSTRER :</text:p>
      <text:p text:style-name="P6">un dahlia – <text:span text:style-name="T6">le serpolet – le cresson – un lémurien – un phényx - </text:span></text:p>
      <text:p text:style-name="P18"/>
      <text:p text:style-name="P20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5:19:39.467000000</meta:creation-date>
    <dc:date>2020-04-02T11:37:34.275000000</dc:date>
    <meta:editing-duration>PT6H47S</meta:editing-duration>
    <meta:editing-cycles>8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40" meta:word-count="141" meta:character-count="850" meta:non-whitespace-character-count="705"/>
  </office:meta>
</office:document-meta>
</file>