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1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1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1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1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1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1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1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1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1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2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2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rois capétiens</text:p>
      <text:p text:style-name="P1"/>
      <text:list xml:id="list5268853938088603274" text:style-name="L1">
        <text:list-item>
          <text:p text:style-name="P3">Quelle dynastie régnait avant les capétiens ? /1</text:p>
        </text:list-item>
      </text:list>
      <text:list xml:id="list8766752590498062629" text:style-name="L2">
        <text:list-item>
          <text:p text:style-name="P4">Quel est le 1er roi capétien ?</text:p>
        </text:list-item>
        <text:list-item>
          <text:p text:style-name="P4">En quelle année devient-il roi ? /2</text:p>
        </text:list-item>
      </text:list>
      <text:list xml:id="list519425138265238209" text:style-name="L3">
        <text:list-header>
          <text:p text:style-name="P5">4) Qu'est-ce qu'une dynastie ? /1</text:p>
        </text:list-header>
      </text:list>
      <text:list xml:id="list7365903450494297337" text:style-name="L4">
        <text:list-header>
          <text:p text:style-name="P6">5) Que peux-tu dire du domaine royal au début du règne des capétiens ? /1</text:p>
        </text:list-header>
      </text:list>
      <text:list xml:id="list7666050015943506918" text:style-name="L5">
        <text:list-header>
          <text:p text:style-name="P7">6) Sous la protection de qui le 1er roi capétien se fait-il sacrer ? Pourquoi fait-il ça ? <text:s/>/2</text:p>
        </text:list-header>
      </text:list>
      <text:list xml:id="list3777258501601714552" text:style-name="L6">
        <text:list-header>
          <text:p text:style-name="P8">7) Pourquoi fait-il sacrer son fils aîné ? /1</text:p>
        </text:list-header>
      </text:list>
      <text:list xml:id="list4051776139569818440" text:style-name="L7">
        <text:list-header>
          <text:p text:style-name="P9">8) De qui le roi devient-il le suzerain ? /1</text:p>
        </text:list-header>
      </text:list>
      <text:list xml:id="list5401331627318851692" text:style-name="L8">
        <text:list-header>
          <text:p text:style-name="P10">9) Comment les capétiens font-ils pour agrandir leur domaine ? /2</text:p>
        </text:list-header>
      </text:list>
      <text:list xml:id="list1145533837269604567" text:style-name="L9">
        <text:list-header>
          <text:p text:style-name="P11">10) Contre qui se battent les Capétiens ? Cite une victoire célèbre ? /</text:p>
        </text:list-header>
      </text:list>
      <text:list xml:id="list68441608249884393" text:style-name="L10">
        <text:list-header>
          <text:p text:style-name="P12">11) Cite un roi capétien (autre qu'à la question 2) ? /1</text:p>
        </text:list-header>
      </text:list>
      <text:list xml:id="list7358213291586055352" text:style-name="L11">
        <text:list-item>
          <text:p text:style-name="P13">Que peux-tu dire de la France à la fin du règne des capétiens ? /</text:p>
        </text:list-item>
      </text:list>
      <text:p text:style-name="P2"/>
      <text:p text:style-name="P1">Les rois capétiens</text:p>
      <text:p text:style-name="P1"/>
      <text:list xml:id="list29255726" text:continue-list="list5268853938088603274" text:style-name="L1">
        <text:list-item>
          <text:p text:style-name="P3">Quelle dynastie régnait avant les capétiens ? /1</text:p>
        </text:list-item>
      </text:list>
      <text:list xml:id="list3070499252756568302" text:style-name="L12">
        <text:list-item>
          <text:p text:style-name="P14">Quel est le 1er roi capétien ?</text:p>
        </text:list-item>
        <text:list-item>
          <text:p text:style-name="P14">En quelle année devient-il roi ? /2</text:p>
        </text:list-item>
      </text:list>
      <text:list xml:id="list7203989507457634770" text:style-name="L13">
        <text:list-header>
          <text:p text:style-name="P15">4) Qu'est-ce qu'une dynastie ? /1</text:p>
        </text:list-header>
      </text:list>
      <text:list xml:id="list5267042420089989183" text:style-name="L14">
        <text:list-header>
          <text:p text:style-name="P16">5) Que peux-tu dire du domaine royal au début du règne des capétiens ? /1</text:p>
        </text:list-header>
      </text:list>
      <text:list xml:id="list4694321335052448073" text:style-name="L15">
        <text:list-header>
          <text:p text:style-name="P17">6) Sous la protection de qui le 1er roi capétien se fait-il sacrer ? Pourquoi fait-il ça ? <text:s/>/2</text:p>
        </text:list-header>
      </text:list>
      <text:list xml:id="list621065124378145490" text:style-name="L16">
        <text:list-header>
          <text:p text:style-name="P18">7) Pourquoi fait-il sacrer son fils aîné ? /1</text:p>
        </text:list-header>
      </text:list>
      <text:list xml:id="list5343231543577707166" text:style-name="L17">
        <text:list-header>
          <text:p text:style-name="P19">8) De qui le roi devient-il le suzerain ? /1</text:p>
        </text:list-header>
      </text:list>
      <text:list xml:id="list7877667275993011761" text:style-name="L18">
        <text:list-header>
          <text:p text:style-name="P20">9) Comment les capétiens font-ils pour agrandir leur domaine ? /2</text:p>
        </text:list-header>
      </text:list>
      <text:list xml:id="list6462735318344769918" text:style-name="L19">
        <text:list-header>
          <text:p text:style-name="P21">10) Contre qui se battent les Capétiens ? Cite une victoire célèbre ? /</text:p>
        </text:list-header>
      </text:list>
      <text:list xml:id="list7631962588620257626" text:style-name="L20">
        <text:list-header>
          <text:p text:style-name="P22">11) Cite un roi capétien (autre qu'à la question 2) ? /1</text:p>
        </text:list-header>
      </text:list>
      <text:list xml:id="list7431640917453990660" text:style-name="L21">
        <text:list-item>
          <text:p text:style-name="P23">Que peux-tu dire de la France à la fin du règne des capétiens ? /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DEPRE</meta:initial-creator>
    <meta:creation-date>2014-06-12T16:01:08.56</meta:creation-date>
    <dc:date>2017-01-25T09:08:02.49</dc:date>
    <dc:creator>NICOLAS DEPRE</dc:creator>
    <meta:editing-duration>PT1H47M35S</meta:editing-duration>
    <meta:editing-cycles>3</meta:editing-cycles>
    <meta:generator>OpenOffice/4.1.1$Win32 OpenOffice.org_project/411m6$Build-9775</meta:generator>
    <meta:printed-by>NICOLAS DEPRE</meta:printed-by>
    <meta:print-date>2017-01-25T09:07:45.41</meta:print-date>
    <meta:document-statistic meta:table-count="0" meta:image-count="0" meta:object-count="0" meta:page-count="1" meta:paragraph-count="26" meta:word-count="280" meta:character-count="1372"/>
  </office:meta>
</office:document-meta>
</file>