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Standard" style:list-style-name="L1">
      <style:paragraph-properties fo:text-align="start" style:justify-single-word="false"/>
      <style:text-properties fo:font-weight="bold" style:font-weight-asian="bold" style:font-weight-complex="bold"/>
    </style:style>
    <style:style style:name="P5" style:family="paragraph" style:parent-style-name="Standard" style:list-style-name="L2">
      <style:paragraph-properties fo:text-align="start" style:justify-single-word="false"/>
      <style:text-properties fo:font-weight="bold" style:font-weight-asian="bold" style:font-weight-complex="bold"/>
    </style:style>
    <style:style style:name="P6" style:family="paragraph" style:parent-style-name="Standard" style:list-style-name="L3">
      <style:paragraph-properties fo:text-align="start" style:justify-single-word="false"/>
      <style:text-properties fo:font-weight="bold" style:font-weight-asian="bold" style:font-weight-complex="bold"/>
    </style:style>
    <style:style style:name="P7" style:family="paragraph" style:parent-style-name="Standard" style:list-style-name="L4">
      <style:paragraph-properties fo:text-align="start" style:justify-single-word="false"/>
      <style:text-properties fo:font-weight="bold" style:font-weight-asian="bold" style:font-weight-complex="bold"/>
    </style:style>
    <style:style style:name="P8" style:family="paragraph" style:parent-style-name="Standard" style:list-style-name="L5">
      <style:paragraph-properties fo:text-align="start" style:justify-single-word="false"/>
      <style:text-properties fo:font-weight="bold" style:font-weight-asian="bold" style:font-weight-complex="bold"/>
    </style:style>
    <style:style style:name="P9" style:family="paragraph" style:parent-style-name="Standard" style:list-style-name="L6">
      <style:paragraph-properties fo:text-align="start" style:justify-single-word="false"/>
      <style:text-properties fo:font-weight="bold" style:font-weight-asian="bold" style:font-weight-complex="bold"/>
    </style:style>
    <style:style style:name="P10" style:family="paragraph" style:parent-style-name="Standard" style:list-style-name="L7">
      <style:paragraph-properties fo:text-align="start" style:justify-single-word="false"/>
      <style:text-properties fo:font-weight="bold" style:font-weight-asian="bold" style:font-weight-complex="bold"/>
    </style:style>
    <style:style style:name="P11" style:family="paragraph" style:parent-style-name="Standard" style:list-style-name="L8">
      <style:paragraph-properties fo:text-align="start" style:justify-single-word="false"/>
      <style:text-properties fo:font-weight="bold" style:font-weight-asian="bold" style:font-weight-complex="bold"/>
    </style:style>
    <style:style style:name="P12" style:family="paragraph" style:parent-style-name="Standard" style:list-style-name="L9">
      <style:paragraph-properties fo:text-align="start" style:justify-single-word="false"/>
      <style:text-properties fo:font-weight="bold" style:font-weight-asian="bold" style:font-weight-complex="bold"/>
    </style:style>
    <style:style style:name="P13" style:family="paragraph" style:parent-style-name="Standard" style:list-style-name="L10">
      <style:paragraph-properties fo:text-align="start" style:justify-single-word="false"/>
      <style:text-properties fo:font-weight="bold" style:font-weight-asian="bold" style:font-weight-complex="bold"/>
    </style:style>
    <style:style style:name="P14" style:family="paragraph" style:parent-style-name="Standard" style:list-style-name="L11">
      <style:paragraph-properties fo:text-align="start" style:justify-single-word="false"/>
      <style:text-properties fo:font-weight="bold" style:font-weight-asian="bold" style:font-weight-complex="bold"/>
    </style:style>
    <style:style style:name="P15" style:family="paragraph" style:parent-style-name="Standard" style:list-style-name="L12">
      <style:paragraph-properties fo:text-align="start" style:justify-single-word="false"/>
      <style:text-properties fo:font-weight="bold" style:font-weight-asian="bold" style:font-weight-complex="bold"/>
    </style:style>
    <style:style style:name="P16" style:family="paragraph" style:parent-style-name="Standard" style:list-style-name="L13">
      <style:paragraph-properties fo:text-align="start" style:justify-single-word="false"/>
      <style:text-properties fo:font-weight="bold" style:font-weight-asian="bold" style:font-weight-complex="bold"/>
    </style:style>
    <style:style style:name="P17" style:family="paragraph" style:parent-style-name="Standard" style:list-style-name="L14">
      <style:paragraph-properties fo:text-align="start" style:justify-single-word="false"/>
      <style:text-properties fo:font-weight="bold" style:font-weight-asian="bold" style:font-weight-complex="bold"/>
    </style:style>
    <style:style style:name="P18" style:family="paragraph" style:parent-style-name="Standard" style:list-style-name="L15">
      <style:paragraph-properties fo:text-align="start" style:justify-single-word="false"/>
      <style:text-properties fo:font-weight="bold" style:font-weight-asian="bold" style:font-weight-complex="bold"/>
    </style:style>
    <style:style style:name="P19" style:family="paragraph" style:parent-style-name="Standard" style:list-style-name="L16">
      <style:paragraph-properties fo:text-align="start" style:justify-single-word="false"/>
      <style:text-properties fo:font-weight="bold" style:font-weight-asian="bold" style:font-weight-complex="bold"/>
    </style:style>
    <style:style style:name="P20" style:family="paragraph" style:parent-style-name="Standard" style:list-style-name="L17">
      <style:paragraph-properties fo:text-align="start" style:justify-single-word="false"/>
      <style:text-properties fo:font-weight="bold" style:font-weight-asian="bold" style:font-weight-complex="bold"/>
    </style:style>
    <style:style style:name="P21" style:family="paragraph" style:parent-style-name="Standard" style:list-style-name="L18">
      <style:paragraph-properties fo:text-align="start" style:justify-single-word="false"/>
      <style:text-properties fo:font-weight="bold" style:font-weight-asian="bold" style:font-weight-complex="bold"/>
    </style:style>
    <style:style style:name="P22" style:family="paragraph" style:parent-style-name="Standard" style:list-style-name="L19">
      <style:paragraph-properties fo:text-align="start" style:justify-single-word="false"/>
      <style:text-properties fo:font-weight="bold" style:font-weight-asian="bold" style:font-weight-complex="bold"/>
    </style:style>
    <style:style style:name="P23" style:family="paragraph" style:parent-style-name="Standard" style:list-style-name="L20">
      <style:paragraph-properties fo:text-align="start" style:justify-single-word="false"/>
      <style:text-properties fo:font-weight="bold" style:font-weight-asian="bold" style:font-weight-complex="bold"/>
    </style:style>
    <style:style style:name="P24" style:family="paragraph" style:parent-style-name="Standard" style:list-style-name="L21">
      <style:paragraph-properties fo:text-align="start" style:justify-single-word="false"/>
      <style:text-properties fo:font-weight="bold" style:font-weight-asian="bold" style:font-weight-complex="bold"/>
    </style:style>
    <style:style style:name="P25" style:family="paragraph" style:parent-style-name="Standard" style:list-style-name="L22">
      <style:paragraph-properties fo:text-align="start" style:justify-single-word="false"/>
      <style:text-properties fo:font-weight="bold" style:font-weight-asian="bold" style:font-weight-complex="bold"/>
    </style:style>
    <style:style style:name="P26" style:family="paragraph" style:parent-style-name="Standard" style:list-style-name="L23">
      <style:paragraph-properties fo:text-align="start" style:justify-single-word="false"/>
      <style:text-properties fo:font-weight="bold" style:font-weight-asian="bold" style:font-weight-complex="bold"/>
    </style:style>
    <style:style style:name="P27" style:family="paragraph" style:parent-style-name="Standard" style:list-style-name="L24">
      <style:paragraph-properties fo:text-align="start" style:justify-single-word="false"/>
      <style:text-properties fo:font-weight="bold" style:font-weight-asian="bold" style:font-weight-complex="bold"/>
    </style:style>
    <style:style style:name="P28" style:family="paragraph" style:parent-style-name="Standard" style:list-style-name="L25">
      <style:paragraph-properties fo:text-align="start" style:justify-single-word="false"/>
      <style:text-properties fo:font-weight="bold" style:font-weight-asian="bold" style:font-weight-complex="bold"/>
    </style:style>
    <style:style style:name="P29" style:family="paragraph" style:parent-style-name="Standard" style:list-style-name="L26">
      <style:paragraph-properties fo:text-align="start" style:justify-single-word="false"/>
      <style:text-properties fo:font-weight="bold" style:font-weight-asian="bold" style:font-weight-complex="bold"/>
    </style:style>
    <style:style style:name="P30" style:family="paragraph" style:parent-style-name="Standard" style:list-style-name="L27">
      <style:paragraph-properties fo:text-align="start" style:justify-single-word="false"/>
      <style:text-properties fo:font-weight="bold" style:font-weight-asian="bold" style:font-weight-complex="bold"/>
    </style:style>
    <style:style style:name="P31" style:family="paragraph" style:parent-style-name="Standard" style:list-style-name="L28">
      <style:paragraph-properties fo:text-align="start" style:justify-single-word="false"/>
      <style:text-properties fo:font-weight="bold" style:font-weight-asian="bold" style:font-weight-complex="bold"/>
    </style:style>
    <style:style style:name="P32" style:family="paragraph" style:parent-style-name="Standard" style:list-style-name="L29">
      <style:paragraph-properties fo:text-align="start" style:justify-single-word="false"/>
      <style:text-properties fo:font-weight="bold" style:font-weight-asian="bold" style:font-weight-complex="bold"/>
    </style:style>
    <style:style style:name="P33" style:family="paragraph" style:parent-style-name="Standard" style:list-style-name="L30">
      <style:paragraph-properties fo:text-align="start" style:justify-single-word="false"/>
      <style:text-properties fo:font-weight="bold" style:font-weight-asian="bold" style:font-weight-complex="bold"/>
    </style:style>
    <style:style style:name="P34" style:family="paragraph" style:parent-style-name="Standard" style:list-style-name="L31">
      <style:paragraph-properties fo:text-align="start" style:justify-single-word="false"/>
      <style:text-properties fo:font-weight="bold" style:font-weight-asian="bold" style:font-weight-complex="bold"/>
    </style:style>
    <style:style style:name="P35" style:family="paragraph" style:parent-style-name="Standard" style:list-style-name="L32">
      <style:paragraph-properties fo:text-align="start" style:justify-single-word="false"/>
      <style:text-properties fo:font-weight="bold" style:font-weight-asian="bold" style:font-weight-complex="bold"/>
    </style:style>
    <style:style style:name="P36" style:family="paragraph" style:parent-style-name="Standard" style:list-style-name="L33">
      <style:paragraph-properties fo:text-align="start" style:justify-single-word="false"/>
      <style:text-properties fo:font-weight="bold" style:font-weight-asian="bold" style:font-weight-complex="bold"/>
    </style:style>
    <style:style style:name="P37" style:family="paragraph" style:parent-style-name="Standard" style:list-style-name="L34">
      <style:paragraph-properties fo:text-align="start" style:justify-single-word="false"/>
      <style:text-properties fo:font-weight="bold" style:font-weight-asian="bold" style:font-weight-complex="bold"/>
    </style:style>
    <style:style style:name="P38" style:family="paragraph" style:parent-style-name="Standard" style:list-style-name="L35">
      <style:paragraph-properties fo:text-align="start" style:justify-single-word="false"/>
      <style:text-properties fo:font-weight="bold" style:font-weight-asian="bold" style:font-weight-complex="bold"/>
    </style:style>
    <style:style style:name="P39" style:family="paragraph" style:parent-style-name="Standard" style:list-style-name="L36">
      <style:paragraph-properties fo:text-align="start" style:justify-single-word="false"/>
      <style:text-properties fo:font-weight="bold" style:font-weight-asian="bold" style:font-weight-complex="bold"/>
    </style:style>
    <style:style style:name="P40" style:family="paragraph" style:parent-style-name="Standard" style:list-style-name="L37">
      <style:paragraph-properties fo:text-align="start" style:justify-single-word="false"/>
      <style:text-properties fo:font-weight="bold" style:font-weight-asian="bold" style:font-weight-complex="bold"/>
    </style:style>
    <style:style style:name="P4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)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)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)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)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)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)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)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)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suffix=")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Numbering_20_Symbols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Numbering_20_Symbols" style:num-suffix=")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Numbering_20_Symbols" style:num-suffix=")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Numbering_20_Symbols" style:num-suffix=")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text:style-name="Numbering_20_Symbols" style:num-suffix=")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number text:level="1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number text:level="1" text:style-name="Numbering_20_Symbols" style:num-suffix=")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number text:level="1" text:style-name="Numbering_20_Symbols" style:num-suffix=")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">
      <text:list-level-style-number text:level="1" text:style-name="Numbering_20_Symbols" style:num-suffix=")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">
      <text:list-level-style-number text:level="1" text:style-name="Numbering_20_Symbols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">
      <text:list-level-style-number text:level="1" text:style-name="Numbering_20_Symbols" style:num-suffix=")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5">
      <text:list-level-style-number text:level="1" text:style-name="Numbering_20_Symbols" style:num-suffix=")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6">
      <text:list-level-style-number text:level="1" text:style-name="Numbering_20_Symbols" style:num-suffix=")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7">
      <text:list-level-style-number text:level="1" text:style-name="Numbering_20_Symbols" style:num-suffix=")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a 1ère République</text:p>
      <text:p text:style-name="P1"/>
      <text:list xml:id="list6175450465449780956" text:style-name="L1">
        <text:list-item>
          <text:p text:style-name="P4">A quel pays la France déclare-t-elle la guerre en 1792 ? /1</text:p>
        </text:list-item>
      </text:list>
      <text:list xml:id="list895116675845557959" text:style-name="L2">
        <text:list-item>
          <text:p text:style-name="P5">Comment appelle-t-on les gens qui s'engagent pour défendre le pays ? /1</text:p>
        </text:list-item>
      </text:list>
      <text:list xml:id="list6199756204933335058" text:style-name="L3">
        <text:list-item>
          <text:p text:style-name="P6">Pourquoi l'hymne national s'appelle-t-il « La Marseillaise » ? /1</text:p>
        </text:list-item>
      </text:list>
      <text:list xml:id="list7702660555793658267" text:style-name="L4">
        <text:list-item>
          <text:p text:style-name="P7">Pourquoi le roi est-il jugé coupable de trahison ? /2</text:p>
        </text:list-item>
      </text:list>
      <text:list xml:id="list2030241183412210057" text:style-name="L5">
        <text:list-item>
          <text:p text:style-name="P8">Comment appelle-t-on les révolutionnaires ? /1</text:p>
        </text:list-item>
      </text:list>
      <text:list xml:id="list282359714943016999" text:style-name="L6">
        <text:list-item>
          <text:p text:style-name="P9">Que se passe-t-il le 10 août 1792 ? /1</text:p>
        </text:list-item>
      </text:list>
      <text:list xml:id="list8829472296022327968" text:style-name="L7">
        <text:list-item>
          <text:p text:style-name="P10">Quelle bataille est gagnée par les français en septembre 1792 ? /1</text:p>
        </text:list-item>
      </text:list>
      <text:list xml:id="list6873227109380891600" text:style-name="L8">
        <text:list-item>
          <text:p text:style-name="P11">Que proclame-t-on le 22 septembre 1792 ? /1</text:p>
        </text:list-item>
      </text:list>
      <text:list xml:id="list3442723935619375117" text:style-name="L9">
        <text:list-item>
          <text:p text:style-name="P12">A quelle date Louis XVI est-il guillotiné ? /1</text:p>
        </text:list-item>
      </text:list>
      <text:list xml:id="list657211404115104300" text:style-name="L10">
        <text:list-item>
          <text:p text:style-name="P13">Cite un député de l'époque ? /1</text:p>
        </text:list-item>
      </text:list>
      <text:list xml:id="list1309668567264701684" text:style-name="L11">
        <text:list-item>
          <text:p text:style-name="P14">Qu'est-ce que la Terreur ? /2</text:p>
        </text:list-item>
      </text:list>
      <text:list xml:id="list5369493929753013877" text:style-name="L12">
        <text:list-item>
          <text:p text:style-name="P15">Quelles inégalités continuent d'exister à la fin du XVIIIème siècle ? /1</text:p>
        </text:list-item>
      </text:list>
      <text:list xml:id="list3385819691747549968" text:style-name="L13">
        <text:list-item>
          <text:p text:style-name="P16">Qui est libéré en 1794 ? /1</text:p>
        </text:list-item>
      </text:list>
      <text:p text:style-name="P2"/>
      <text:p text:style-name="P1">La 1ère République</text:p>
      <text:p text:style-name="P1"/>
      <text:list xml:id="list30731473" text:continue-list="list6175450465449780956" text:style-name="L1">
        <text:list-item>
          <text:p text:style-name="P4">A quel pays la France déclare-t-elle la guerre en 1792 ? /1</text:p>
        </text:list-item>
      </text:list>
      <text:list xml:id="list6053887467232102494" text:style-name="L14">
        <text:list-item>
          <text:p text:style-name="P17">Comment appelle-t-on les gens qui s'engagent pour défendre le pays ? /1</text:p>
        </text:list-item>
      </text:list>
      <text:list xml:id="list3571242432788982295" text:style-name="L15">
        <text:list-item>
          <text:p text:style-name="P18">Pourquoi l'hymne national s'appelle-t-il « La Marseillaise » ? /1</text:p>
        </text:list-item>
      </text:list>
      <text:list xml:id="list6887694734371098334" text:style-name="L16">
        <text:list-item>
          <text:p text:style-name="P19">Pourquoi le roi est-il jugé coupable de trahison ? /2</text:p>
        </text:list-item>
      </text:list>
      <text:list xml:id="list6785006069949289750" text:style-name="L17">
        <text:list-item>
          <text:p text:style-name="P20">Comment appelle-t-on les révolutionnaires ? /1</text:p>
        </text:list-item>
      </text:list>
      <text:list xml:id="list3493974438548779916" text:style-name="L18">
        <text:list-item>
          <text:p text:style-name="P21">Que se passe-t-il le 10 août 1792 ? /1</text:p>
        </text:list-item>
      </text:list>
      <text:list xml:id="list653689592017023921" text:style-name="L19">
        <text:list-item>
          <text:p text:style-name="P22">Quelle bataille est gagnée par les français en septembre 1792 ? /1</text:p>
        </text:list-item>
      </text:list>
      <text:list xml:id="list1052348796755033194" text:style-name="L20">
        <text:list-item>
          <text:p text:style-name="P23">Que proclame-t-on le 22 septembre 1792 ? /1</text:p>
        </text:list-item>
      </text:list>
      <text:list xml:id="list5509316809916328536" text:style-name="L21">
        <text:list-item>
          <text:p text:style-name="P24">A quelle date Louis XVI est-il guillotiné ? /1</text:p>
        </text:list-item>
      </text:list>
      <text:list xml:id="list2276390012294685167" text:style-name="L22">
        <text:list-item>
          <text:p text:style-name="P25">Cite un député de l'époque ? /1</text:p>
        </text:list-item>
      </text:list>
      <text:list xml:id="list5892897513410034202" text:style-name="L23">
        <text:list-item>
          <text:p text:style-name="P26">Qu'est-ce que la Terreur ? /2</text:p>
        </text:list-item>
      </text:list>
      <text:list xml:id="list4589052768424479620" text:style-name="L24">
        <text:list-item>
          <text:p text:style-name="P27">Quelles inégalités continuent d'exister à la fin du XVIIIème siècle ? /1</text:p>
        </text:list-item>
      </text:list>
      <text:list xml:id="list2295647150309905723" text:style-name="L25">
        <text:list-item>
          <text:p text:style-name="P28">Qui est libéré en 1794 ? /1</text:p>
        </text:list-item>
      </text:list>
      <text:p text:style-name="P2"/>
      <text:p text:style-name="P1">La 1ère République</text:p>
      <text:p text:style-name="P1"/>
      <text:list xml:id="list30703113" text:continue-list="list30731473" text:style-name="L1">
        <text:list-item>
          <text:p text:style-name="P4">A quel pays la France déclare-t-elle la guerre en 1792 ? /1</text:p>
        </text:list-item>
      </text:list>
      <text:list xml:id="list8867732191819305524" text:style-name="L26">
        <text:list-item>
          <text:p text:style-name="P29">Comment appelle-t-on les gens qui s'engagent pour défendre le pays ? /1</text:p>
        </text:list-item>
      </text:list>
      <text:list xml:id="list2219635137980005823" text:style-name="L27">
        <text:list-item>
          <text:p text:style-name="P30">Pourquoi l'hymne national s'appelle-t-il « La Marseillaise » ? /1</text:p>
        </text:list-item>
      </text:list>
      <text:list xml:id="list4136427561575226985" text:style-name="L28">
        <text:list-item>
          <text:p text:style-name="P31">Pourquoi le roi est-il jugé coupable de trahison ? /2</text:p>
        </text:list-item>
      </text:list>
      <text:list xml:id="list7812653584030436134" text:style-name="L29">
        <text:list-item>
          <text:p text:style-name="P32">Comment appelle-t-on les révolutionnaires ? /1</text:p>
        </text:list-item>
      </text:list>
      <text:list xml:id="list8443543871247133900" text:style-name="L30">
        <text:list-item>
          <text:p text:style-name="P33">Que se passe-t-il le 10 août 1792 ? /1</text:p>
        </text:list-item>
      </text:list>
      <text:list xml:id="list2484629327113942387" text:style-name="L31">
        <text:list-item>
          <text:p text:style-name="P34">Quelle bataille est gagnée par les français en septembre 1792 ? /1</text:p>
        </text:list-item>
      </text:list>
      <text:list xml:id="list3571412287794534683" text:style-name="L32">
        <text:list-item>
          <text:p text:style-name="P35">Que proclame-t-on le 22 septembre 1792 ? /1</text:p>
        </text:list-item>
      </text:list>
      <text:list xml:id="list1375058339055823925" text:style-name="L33">
        <text:list-item>
          <text:p text:style-name="P36">A quelle date Louis XVI est-il guillotiné ? /1</text:p>
        </text:list-item>
      </text:list>
      <text:list xml:id="list5007371821690668952" text:style-name="L34">
        <text:list-item>
          <text:p text:style-name="P37">Cite un député de l'époque ? /1</text:p>
        </text:list-item>
      </text:list>
      <text:list xml:id="list516077584981740213" text:style-name="L35">
        <text:list-item>
          <text:p text:style-name="P38">Qu'est-ce que la Terreur ? /2</text:p>
        </text:list-item>
      </text:list>
      <text:list xml:id="list2855569256017630856" text:style-name="L36">
        <text:list-item>
          <text:p text:style-name="P39">Quelles inégalités continuent d'exister à la fin du XVIIIème siècle ? /1</text:p>
        </text:list-item>
      </text:list>
      <text:list xml:id="list2074041083364486054" text:style-name="L37">
        <text:list-item>
          <text:p text:style-name="P40">Qui est libéré en 1794 ? /1</text:p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colas DEPRE</meta:initial-creator>
    <meta:creation-date>2014-06-12T14:44:29.80</meta:creation-date>
    <meta:printed-by>Nicolas DEPRE</meta:printed-by>
    <meta:print-date>2015-02-13T10:55:00.27</meta:print-date>
    <dc:date>2015-02-13T10:55:04.06</dc:date>
    <dc:creator>Nicolas DEPRE</dc:creator>
    <meta:editing-duration>PT1H48M56S</meta:editing-duration>
    <meta:editing-cycles>3</meta:editing-cycles>
    <meta:generator>OpenOffice/4.0.1$Win32 OpenOffice.org_project/401m5$Build-9714</meta:generator>
    <meta:document-statistic meta:table-count="0" meta:image-count="0" meta:object-count="0" meta:page-count="1" meta:paragraph-count="42" meta:word-count="408" meta:character-count="2082"/>
  </office:meta>
</office:document-meta>
</file>