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ursivestandard" svg:font-family="Cursivestandard"/>
    <style:font-face style:name="Mangal1" svg:font-family="Mangal"/>
    <style:font-face style:name="OpenSymbol" svg:font-family="OpenSymbol"/>
    <style:font-face style:name="TTE14AB9C8t00" svg:font-family="TTE14AB9C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Indent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style:font-size-asian="14pt" style:font-style-asian="italic" style:font-weight-asian="normal" style:font-size-complex="14pt" style:font-style-complex="normal" style:font-weight-complex="normal" text:display="true"/>
    </style:style>
    <style:style style:name="P2" style:family="paragraph" style:parent-style-name="Normal_20_Indent"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3" style:family="paragraph" style:parent-style-name="Normal_20_Indent">
      <style:paragraph-properties fo:padding="0.035cm" fo:border="0.51pt solid #000000"/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4" style:family="paragraph" style:parent-style-name="Standard">
      <style:paragraph-properties fo:padding="0.035cm" fo:border="0.51pt solid #000000"/>
      <style:text-properties fo:font-variant="normal" fo:text-transform="none" style:text-outline="false" style:text-line-through-style="none" style:text-line-through-type="none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5" style:family="paragraph" style:parent-style-name="Standard">
      <style:paragraph-properties fo:text-align="center" style:justify-single-word="false" fo:padding="0.035cm" fo:border="0.51pt solid #000000"/>
      <style:text-properties fo:font-variant="normal" fo:text-transform="none" style:text-outline="false" style:text-line-through-style="none" style:text-line-through-type="none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6" style:family="paragraph" style:parent-style-name="Standard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Normal_20_Indent" style:list-style-name="L2"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9" style:family="paragraph" style:parent-style-name="Standard" style:list-style-name="L1">
      <style:paragraph-properties fo:margin-top="0.212cm" fo:margin-bottom="0cm" loext:contextual-spacing="false" fo:text-align="start" style:justify-single-word="false" fo:padding="0.035cm" fo:border="0.51pt solid #000000"/>
    </style:style>
    <style:style style:name="P10" style:family="paragraph" style:parent-style-name="Standard" style:list-style-name="L3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style:font-name="Times New Roman" fo:font-size="14pt" fo:font-style="normal" style:font-size-asian="14pt" style:font-size-complex="14pt"/>
    </style:style>
    <style:style style:name="P11" style:family="paragraph" style:parent-style-name="Standard" style:list-style-name="L3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 style:list-style-name="L3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P13" style:family="paragraph" style:parent-style-name="Standard" style:list-style-name="L3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fo:font-size="14pt" fo:font-style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officeooo:rsid="00101117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officeooo:rsid="00101117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types de phrases </text:p>
      <text:p text:style-name="P7">Niveau 2</text:p>
      <text:list xml:id="list4100615667" text:style-name="L1">
        <text:list-item>
          <text:p text:style-name="P9"><text:span text:style-name="T5">Dans le texte qui suit, souligne en rouge une phrase déclarative, en bleu une phrase interrogative, en vert une phrase exclamative et en noir une phrase </text:span><text:span text:style-name="T6">injonctive </text:span></text:p>
          <text:p text:style-name="P9"><text:span text:style-name="T6"/></text:p>
        </text:list-item>
      </text:list>
      <text:p text:style-name="P3">« Qui es-tu ? demanda le vieux hibou.</text:p>
      <text:p text:style-name="P3">- Je suis Cécile Plume, je viens de la Terre.</text:p>
      <text:p text:style-name="P2">- Cécile Plume, quel drôle de nom !</text:p>
      <text:list xml:id="list4002242162" text:style-name="L2">
        <text:list-item>
          <text:p text:style-name="P8">Il s’agit simplement d’un nom de terrien. Et puis, tu m’énerves. Viens me voir, c’est un ordre...et plus vite que cela.</text:p>
        </text:list-item>
        <text:list-item>
          <text:p text:style-name="P8">Mais je ne t’ai rien fait. Je voulais juste m’amuser. Je t’ai choqué ?.</text:p>
        </text:list-item>
      </text:list>
      <text:p text:style-name="P1"/>
      <text:p text:style-name="P5"/>
      <text:p text:style-name="P5">2) Complète avec déclarative, interrogative, exclamative ou injonctive.</text:p>
      <text:p text:style-name="P4"/>
      <text:p text:style-name="P6"><text:tab/>La librairie n'est-elle pas ouverte ?<text:tab/>...</text:p>
      <text:p text:style-name="P6"><text:tab/>Quel attroupement devant ce marchand !<text:tab/>...</text:p>
      <text:p text:style-name="P6"><text:tab/>Dans ce magasin, les prix ne sont pas intéressants.<text:tab/>...</text:p>
      <text:p text:style-name="P6"><text:tab/>Un agent de police renseigne un automobiliste.<text:tab/>...</text:p>
      <text:p text:style-name="P6"><text:tab/>Où as-tu acheté ce poisson ?<text:tab/>...</text:p>
      <text:p text:style-name="P6"><text:tab/>Les piétons n'ont pas le droit de traverser la chaussée.</text:p>
      <text:p text:style-name="P6"/>
      <text:list xml:id="list292695566" text:style-name="L3">
        <text:list-item>
          <text:p text:style-name="P11">De quel type sont les phrases suivantes ?</text:p>
          <text:p text:style-name="P12"/>
          <text:p text:style-name="P12">Toutes les nuits, le chien dort dans sa niche. …............................................</text:p>
          <text:p text:style-name="P12"><text:s/>Quelle heure est-il ? <text:s/>…..........................................................................</text:p>
          <text:p text:style-name="P12"><text:s/>Monte tout de suite te coucher ! <text:s/>…............................................................</text:p>
          <text:p text:style-name="P12">Que cette montagne est belle ! …...................................................................</text:p>
          <text:p text:style-name="P12">Parviendront-ils à résoudre l’énigme ? ….......................................................</text:p>
          <text:p text:style-name="P10"><text:span text:style-name="T1">Ne monte pas trop vite ! …...........................................................................<text:line-break/><text:line-break/></text:span><text:span text:style-name="T3">4) Indique le type de chaque phrase.</text:span></text:p>
          <text:p text:style-name="P13"><text:span text:style-name="T2"><text:line-break/>a ) Comme tu as grandi ! ….................................................................<text:line-break/>b) La lionne nourrit ses lionceaux. <text:s text:c="3"/>...................................................<text:line-break/>c) Pourquoi pleures-tu, Léa ? <text:s/>…..............................................................<text:line-break/>d) Ne courez pas au bord de la piscine. <text:s text:c="3"/>…................................................<text:line-break/>e) Les deux équipes ont fait match nul. <text:s text:c="4"/>…...................................................<text:line-break/>f) Quelle surprise de te voir ici ! <text:s/>…................................................................<text:line-break/>g) Tourne à droite au carrefour. <text:s text:c="2"/>…............................................................... <text:s/><text:line-break/>h) Combien de kilos pesez-vous ? <text:s/>…..............................................................<text:line-break/>i) Beaucoup de pays d’Asie produisent du riz. <text:s text:c="2"/>…...........................................<text:line-break/></text:span><text:soft-page-break/><text:span text:style-name="T2">j) Cette décision est inacceptable ! <text:s/>…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ursivestandard" svg:font-family="Cursivestandard"/>
    <style:font-face style:name="Mangal1" svg:font-family="Mangal"/>
    <style:font-face style:name="OpenSymbol" svg:font-family="OpenSymbol"/>
    <style:font-face style:name="TTE14AB9C8t00" svg:font-family="TTE14AB9C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Indent" style:display-name="Normal Indent" style:family="paragraph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on delrue</meta:initial-creator>
    <meta:creation-date>2019-03-28T22:36:19.38</meta:creation-date>
    <dc:date>2020-03-30T21:48:32.973000000</dc:date>
    <meta:editing-duration>PT24M11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23" meta:word-count="292" meta:character-count="2486" meta:non-whitespace-character-count="2187"/>
  </office:meta>
</office:document-meta>
</file>