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Indent">
      <style:text-properties fo:font-variant="normal" fo:text-transform="none" style:text-outline="false" style:text-line-through-style="none" style:text-line-through-type="none" style:font-name="Times New Roman" fo:font-size="14pt" fo:font-style="italic" fo:font-weight="normal" style:font-size-asian="14pt" style:font-style-asian="italic" style:font-weight-asian="normal" style:font-size-complex="14pt" style:font-style-complex="normal" style:font-weight-complex="normal" text:display="true"/>
    </style:style>
    <style:style style:name="P2" style:family="paragraph" style:parent-style-name="Normal_20_Indent">
      <style:text-properties fo:font-variant="normal" fo:text-transform="none" style:text-outline="false" style:text-line-through-style="none" style:text-line-through-type="non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3" style:family="paragraph" style:parent-style-name="Normal_20_Indent">
      <style:paragraph-properties fo:padding="0.035cm" fo:border="0.51pt solid #000000"/>
      <style:text-properties fo:font-variant="normal" fo:text-transform="none" style:text-outline="false" style:text-line-through-style="none" style:text-line-through-type="non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4" style:family="paragraph" style:parent-style-name="Standard">
      <style:paragraph-properties fo:padding="0.035cm" fo:border="0.51pt solid #000000"/>
      <style:text-properties fo:font-variant="normal" fo:text-transform="none" style:text-outline="false" style:text-line-through-style="none" style:text-line-through-type="none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5" style:family="paragraph" style:parent-style-name="Standard">
      <style:paragraph-properties fo:text-align="center" style:justify-single-word="false" fo:padding="0.035cm" fo:border="0.51pt solid #000000"/>
      <style:text-properties fo:font-variant="normal" fo:text-transform="none" style:text-outline="false" style:text-line-through-style="none" style:text-line-through-type="none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6" style:family="paragraph" style:parent-style-name="Standard">
      <style:paragraph-properties fo:padding="0.035cm" fo:border="0.51pt solid #000000">
        <style:tab-stops>
          <style:tab-stop style:position="1.002cm"/>
          <style:tab-stop style:position="13.002cm"/>
        </style:tab-stops>
      </style:paragraph-properties>
      <style:text-properties fo:font-variant="normal" fo:text-transform="none" style:text-outline="false" style:text-line-through-style="none" style:text-line-through-type="non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Normal_20_Indent" style:list-style-name="L2">
      <style:text-properties fo:font-variant="normal" fo:text-transform="none" style:text-outline="false" style:text-line-through-style="none" style:text-line-through-type="non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rsid="000692c4" officeooo:paragraph-rsid="000692c4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list-style-name="L1">
      <style:paragraph-properties fo:margin-top="0.212cm" fo:margin-bottom="0cm" loext:contextual-spacing="false" fo:text-align="start" style:justify-single-word="false" fo:padding="0.035cm" fo:border="0.51pt solid #000000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 style:list-style-name="L1">
      <style:paragraph-properties fo:margin-top="0.212cm" fo:margin-bottom="0cm" loext:contextual-spacing="false" fo:text-align="start" style:justify-single-word="false" fo:padding="0.035cm" fo:border="0.51pt solid #000000"/>
    </style:style>
    <style:style style:name="P12" style:family="paragraph" style:parent-style-name="Standard" style:list-style-name="L3">
      <style:paragraph-properties fo:padding="0.035cm" fo:border="0.51pt solid #000000">
        <style:tab-stops>
          <style:tab-stop style:position="1.002cm"/>
          <style:tab-stop style:position="13.002cm"/>
        </style:tab-stops>
      </style:paragraph-properties>
      <style:text-properties fo:font-variant="normal" fo:text-transform="none" fo:color="#000000" style:font-name="Times New Roman" fo:font-size="14pt" fo:font-style="normal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 style:list-style-name="L3">
      <style:paragraph-properties fo:padding="0.035cm" fo:border="0.51pt solid #000000">
        <style:tab-stops>
          <style:tab-stop style:position="1.002cm"/>
          <style:tab-stop style:position="13.002cm"/>
        </style:tab-stops>
      </style:paragraph-properties>
      <style:text-properties fo:font-variant="normal" fo:text-transform="none" fo:color="#000000" style:font-name="Times New Roman" fo:font-size="14pt" fo:font-style="normal" style:font-size-asian="14pt" style:font-size-complex="14pt"/>
    </style:style>
    <style:style style:name="P14" style:family="paragraph" style:parent-style-name="Standard">
      <style:paragraph-properties fo:padding="0.035cm" fo:border="0.51pt solid #000000">
        <style:tab-stops>
          <style:tab-stop style:position="1.002cm"/>
          <style:tab-stop style:position="13.002cm"/>
        </style:tab-stops>
      </style:paragraph-properties>
    </style:style>
    <style:style style:name="P15" style:family="paragraph" style:parent-style-name="Standard" style:list-style-name="L3">
      <style:paragraph-properties fo:padding="0.035cm" fo:border="0.51pt solid #000000">
        <style:tab-stops>
          <style:tab-stop style:position="1.002cm"/>
          <style:tab-stop style:position="13.002cm"/>
        </style:tab-stops>
      </style:paragraph-properties>
    </style:style>
    <style:style style:name="T1" style:family="text">
      <style:text-properties fo:color="#000000" style:font-name="Times New Roman" style:font-size-asian="14pt" style:font-size-complex="14pt"/>
    </style:style>
    <style:style style:name="T2" style:family="text">
      <style:text-properties officeooo:rsid="000592b5"/>
    </style:style>
    <style:style style:name="T3" style:family="text">
      <style:text-properties fo:font-variant="normal" fo:text-transform="none" fo:color="#000000" style:font-name="Times New Roman" fo:font-size="14pt" fo:font-style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font-style="normal" officeooo:rsid="000592b5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font-style="normal" officeooo:rsid="000692c4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style:text-outline="false" style:text-line-through-style="none" style:text-line-through-type="non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T8" style:family="text">
      <style:text-properties fo:font-variant="normal" fo:text-transform="none" style:text-outline="false" style:text-line-through-style="none" style:text-line-through-type="none" style:font-name="Times New Roman" fo:font-size="14pt" fo:font-style="normal" fo:font-weight="normal" officeooo:rsid="000692c4" style:font-size-asian="14pt" style:font-style-asian="normal" style:font-weight-asian="normal" style:font-size-complex="14pt" style:font-style-complex="normal" style:font-weight-complex="normal" text:display="true"/>
    </style:style>
    <style:style style:name="T9" style:family="text">
      <style:text-properties fo:font-variant="normal" fo:text-transform="none" fo:color="#ff0000" style:text-outline="false" style:text-line-through-style="none" style:text-line-through-type="none" style:font-name="Times New Roman" fo:font-size="14pt" fo:font-style="normal" fo:font-weight="normal" officeooo:rsid="000692c4" style:font-size-asian="14pt" style:font-style-asian="normal" style:font-weight-asian="normal" style:font-size-complex="14pt" style:font-style-complex="normal" style:font-weight-complex="normal" text:display="true"/>
    </style:style>
    <style:style style:name="T10" style:family="text">
      <style:text-properties fo:font-variant="normal" fo:text-transform="none" fo:color="#ff0000" style:font-name="Times New Roman" fo:font-size="14pt" fo:font-style="normal" style:font-size-asian="14pt" style:font-size-complex="14pt"/>
    </style:style>
    <style:style style:name="T11" style:family="text">
      <style:text-properties fo:font-variant="normal" fo:text-transform="none" fo:color="#ff0000" style:font-name="Times New Roman" fo:font-size="14pt" fo:font-style="normal" officeooo:rsid="000592b5" style:font-size-asian="14pt" style:font-size-complex="14pt"/>
    </style:style>
    <style:style style:name="T12" style:family="text">
      <style:text-properties fo:font-variant="normal" fo:text-transform="none" fo:color="#ff0000" style:font-name="Times New Roman" fo:font-size="14pt" fo:font-style="normal" officeooo:rsid="000692c4" style:font-size-asian="14pt" style:font-size-complex="14pt"/>
    </style:style>
    <style:style style:name="T13" style:family="text">
      <style:text-properties fo:color="#ff0000"/>
    </style:style>
    <style:style style:name="T14" style:family="text">
      <style:text-properties fo:color="#ff0000" officeooo:rsid="000692c4"/>
    </style:style>
    <style:style style:name="T15" style:family="text">
      <style:text-properties fo:color="#ff0000" officeooo:rsid="000592b5"/>
    </style:style>
    <style:style style:name="T16" style:family="text">
      <style:text-properties fo:color="#2a6099"/>
    </style:style>
    <style:style style:name="T17" style:family="text">
      <style:text-properties fo:color="#00a933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0692c4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font-color" officeooo:rsid="000692c4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s types de phrases </text:p>
      <text:p text:style-name="P9">Correction</text:p>
      <text:list xml:id="list2210172548" text:style-name="L1">
        <text:list-item>
          <text:p text:style-name="P11"><text:span text:style-name="T20">Dans le texte qui suit, souligne en rouge une phrase déclarative, en bleu une phrase interrogative, en vert une phrase exclamative et en noir une phrase </text:span><text:span text:style-name="T21">injonctive</text:span></text:p>
          <text:p text:style-name="P10"/>
        </text:list-item>
      </text:list>
      <text:p text:style-name="P3">« <text:span text:style-name="T16">Qui es-tu ?</text:span> demanda le vieux hibou.</text:p>
      <text:p text:style-name="P3">- Je suis Cécile Plume, <text:span text:style-name="T13">je viens de la Terre</text:span>.</text:p>
      <text:p text:style-name="P2">- Cécile Plume, <text:span text:style-name="T17">quel drôle de nom !</text:span></text:p>
      <text:list xml:id="list3564912916" text:style-name="L2">
        <text:list-item>
          <text:p text:style-name="P8">Il s’agit simplement d’un nom de terrien. Et puis, tu m’énerves. <text:span text:style-name="T18">Viens me voir</text:span>, c’est un ordre...et plus vite que cela.</text:p>
        </text:list-item>
        <text:list-item>
          <text:p text:style-name="P8">Mais je ne t’ai rien fait. Je voulais juste m’amuser. Je t’ai choqué ?.</text:p>
        </text:list-item>
      </text:list>
      <text:p text:style-name="P1"/>
      <text:p text:style-name="P5"/>
      <text:p text:style-name="P5">2) Complète avec déclarative, interrogative, exclamative ou injonctive.</text:p>
      <text:p text:style-name="P4"/>
      <text:p text:style-name="P14"><text:span text:style-name="T7"><text:tab/>La librairie n'est-elle pas ouverte ?<text:tab/></text:span><text:span text:style-name="T9">Interrogative</text:span></text:p>
      <text:p text:style-name="P14"><text:span text:style-name="T7"><text:tab/>Quel attroupement devant ce marchand !<text:tab/></text:span><text:span text:style-name="T9">Exclamative</text:span></text:p>
      <text:p text:style-name="P14"><text:span text:style-name="T7"><text:tab/>Dans ce magasin, les prix ne sont pas intéressants.<text:tab/></text:span><text:span text:style-name="T9">Déclarative</text:span></text:p>
      <text:p text:style-name="P14"><text:span text:style-name="T7"><text:tab/>Un agent de police renseigne un automobiliste.<text:tab/></text:span><text:span text:style-name="T9">Déclarative</text:span></text:p>
      <text:p text:style-name="P14"><text:span text:style-name="T7"><text:tab/>Où as-tu acheté ce poisson ?<text:tab/></text:span><text:span text:style-name="T9">Interrogative</text:span></text:p>
      <text:p text:style-name="P6"><text:tab/>Les piétons n'ont pas le droit de traverser la chaussée. <text:s text:c="10"/><text:span text:style-name="T14">Déclarative</text:span></text:p>
      <text:p text:style-name="P6"/>
      <text:list xml:id="list3264374717" text:style-name="L3">
        <text:list-item>
          <text:p text:style-name="P12">De quel type sont les phrases suivantes ?</text:p>
          <text:p text:style-name="P13"/>
          <text:p text:style-name="P13">Toutes les nuits, le chien dort dans sa niche. <text:s text:c="25"/><text:span text:style-name="T15">Déclarative</text:span></text:p>
          <text:p text:style-name="P13"><text:s/>Quelle heure est-il ? <text:s text:c="61"/><text:span text:style-name="T13"><text:s/></text:span><text:span text:style-name="T15">Interrogative</text:span></text:p>
          <text:p text:style-name="P15"><text:span text:style-name="T3"><text:s/>Monte tout de suite te coucher ! <text:s text:c="43"/></text:span><text:span text:style-name="T10"><text:s/></text:span><text:span text:style-name="T11">Injonctive</text:span></text:p>
          <text:p text:style-name="P13">Que cette montagne est belle ! <text:s text:c="47"/><text:span text:style-name="T15">Exclamative</text:span></text:p>
          <text:p text:style-name="P15"><text:span text:style-name="T3">Parviendront-ils à résoudre l’énigme ? <text:s text:c="34"/></text:span><text:span text:style-name="T11">Interrogative</text:span></text:p>
          <text:p text:style-name="P15"><text:span text:style-name="T3">Ne monte pas trop vite ! <text:s text:c="55"/></text:span><text:span text:style-name="T10"><text:s text:c="2"/></text:span><text:span text:style-name="T11">Injonctive</text:span><text:span text:style-name="T10"><text:line-break/></text:span><text:span text:style-name="T3"><text:line-break/></text:span><text:span text:style-name="T6">4) Indique le type de chaque phrase.</text:span></text:p>
          <text:p text:style-name="P15"><text:span text:style-name="T3"><text:line-break/>a ) Comme tu as grandi ! </text:span><text:span text:style-name="T12">Exclamative</text:span><text:span text:style-name="T3"><text:line-break/>b) La lionne nourrit ses lionceaux. <text:s text:c="2"/></text:span><text:span text:style-name="T12">Déclarative</text:span><text:span text:style-name="T3"><text:line-break/>c) Pourquoi pleures-tu, Léa ? </text:span><text:span text:style-name="T10"><text:s/></text:span><text:span text:style-name="T12">Interrogative</text:span><text:span text:style-name="T3"><text:line-break/>d) Ne courez pas au bord de la piscine. <text:s text:c="3"/></text:span><text:span text:style-name="T12">Injonctive</text:span><text:span text:style-name="T3"><text:line-break/>e) Les deux équipes ont fait match nul. <text:s text:c="4"/></text:span><text:span text:style-name="T12">Déclarative</text:span><text:span text:style-name="T3"><text:line-break/>f) Quelle surprise de te voir ici ! <text:s/></text:span><text:span text:style-name="T12">Exclamative</text:span><text:span text:style-name="T3"><text:line-break/>g) Tourne à droite au carrefour. <text:s text:c="2"/></text:span><text:span text:style-name="T12">Injonctive</text:span><text:span text:style-name="T10"> </text:span><text:span text:style-name="T3"><text:line-break/>h) Combien de kilos pesez-vous ? <text:s/></text:span><text:span text:style-name="T12">Interrogative</text:span><text:span text:style-name="T3"><text:line-break/>i) Beaucoup de pays d’Asie produisent du riz. <text:s text:c="2"/></text:span><text:span text:style-name="T12">Déclarative</text:span><text:span text:style-name="T3"><text:line-break/></text:span><text:soft-page-break/><text:span text:style-name="T3">j) Cette décision est inacceptable ! <text:s/></text:span><text:span text:style-name="T12">Exclamative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Indent" style:display-name="Normal Indent" style:family="paragraph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on delrue</meta:initial-creator>
    <meta:creation-date>2019-03-28T22:36:19.38</meta:creation-date>
    <dc:date>2020-03-30T21:48:16.556000000</dc:date>
    <meta:editing-duration>PT29M48S</meta:editing-duration>
    <meta:editing-cycles>3</meta:editing-cycles>
    <meta:generator>LibreOffice/6.3.0.4$Windows_X86_64 LibreOffice_project/057fc023c990d676a43019934386b85b21a9ee99</meta:generator>
    <meta:print-date>2020-02-04T17:42:18.080000000</meta:print-date>
    <meta:document-statistic meta:table-count="0" meta:image-count="0" meta:object-count="0" meta:page-count="2" meta:paragraph-count="23" meta:word-count="292" meta:character-count="2037" meta:non-whitespace-character-count="1464"/>
  </office:meta>
</office:document-meta>
</file>