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Verdana" style:font-size-asian="14pt" style:font-name-complex="Verdana" style:font-size-complex="14pt"/>
    </style:style>
    <style:style style:name="P4" style:family="paragraph" style:parent-style-name="Standard">
      <style:paragraph-properties style:text-autospace="none"/>
      <style:text-properties style:font-name="Times New Roman" fo:font-size="14pt" style:font-name-asian="Verdana" style:font-size-asian="14pt" style:font-name-complex="Verdana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style:font-name-asian="Verdana" style:font-size-asian="14pt" style:font-weight-asian="normal" style:font-name-complex="Verdana" style:font-size-complex="14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style:text-underline-style="solid" style:text-underline-width="auto" style:text-underline-color="font-color" fo:font-weight="normal" style:font-name-asian="Verdana" style:font-size-asian="14pt" style:font-weight-asian="normal" style:font-name-complex="Verdana" style:font-size-complex="14pt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-0.476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left="-0.476cm" fo:margin-right="0cm" fo:text-align="center" style:justify-single-word="false" fo:text-indent="0cm" style:auto-text-indent="false" style:text-autospace="none"/>
      <style:text-properties style:font-name="Times New Roman" fo:font-size="14pt" style:text-underline-style="none" fo:font-weight="normal" style:font-name-asian="Verdana" style:font-size-asian="14pt" style:font-weight-asian="normal" style:font-name-complex="Verdana" style:font-size-complex="14pt" style:font-weight-complex="normal"/>
    </style:style>
    <style:style style:name="P13" style:family="paragraph" style:parent-style-name="Standard" style:list-style-name="WW8Num2">
      <style:text-properties fo:font-size="14pt" style:font-size-asian="14pt" style:font-size-complex="14pt"/>
    </style:style>
    <style:style style:name="P14" style:family="paragraph" style:parent-style-name="Standard" style:list-style-name="L3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 style:list-style-name="L2">
      <style:paragraph-properties style:text-autospace="none"/>
      <style:text-properties style:font-name="Times New Roman" fo:font-size="14pt" style:font-name-asian="Verdana" style:font-size-asian="14pt" style:font-name-complex="Verdana" style:font-size-complex="14pt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Verdana" style:font-size-asian="14pt" style:font-name-complex="Verdana" style:font-size-complex="14pt"/>
    </style:style>
    <style:style style:name="P17" style:family="paragraph" style:parent-style-name="Standard">
      <style:paragraph-properties style:text-autospace="none"/>
      <style:text-properties style:font-name="Times New Roman" fo:font-size="14pt" officeooo:rsid="0011e5fc" officeooo:paragraph-rsid="0011e5fc" style:font-name-asian="Verdana" style:font-size-asian="14pt" style:font-name-complex="Verdana" style:font-size-complex="14pt"/>
    </style:style>
    <style:style style:name="P18" style:family="paragraph" style:parent-style-name="Standard" style:list-style-name="L3">
      <style:paragraph-properties style:text-autospace="none"/>
      <style:text-properties style:font-name="Times New Roman" fo:font-size="14pt" style:text-underline-style="solid" style:text-underline-width="auto" style:text-underline-color="font-color" fo:font-weight="normal" style:font-name-asian="Verdana" style:font-size-asian="14pt" style:font-weight-asian="normal" style:font-name-complex="Verdana" style:font-size-complex="14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4pt" style:text-underline-style="solid" style:text-underline-width="auto" style:text-underline-color="font-color" fo:font-weight="normal" officeooo:rsid="0011e5fc" officeooo:paragraph-rsid="0011e5fc" style:font-name-asian="Verdana" style:font-size-asian="14pt" style:font-weight-asian="normal" style:font-name-complex="Verdana" style:font-size-complex="14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4pt" style:text-underline-style="solid" style:text-underline-width="auto" style:text-underline-color="font-color" fo:font-weight="normal" style:font-name-asian="Verdana" style:font-size-asian="14pt" style:font-weight-asian="normal" style:font-name-complex="Verdana" style:font-size-complex="14pt" style:font-weight-complex="normal"/>
    </style:style>
    <style:style style:name="P21" style:family="paragraph" style:parent-style-name="Standard" style:list-style-name="L3">
      <style:paragraph-properties style:text-autospace="none"/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22" style:family="paragraph" style:parent-style-name="Standard" style:list-style-name="L1">
      <style:paragraph-properties fo:margin-left="-0.476cm" fo:margin-right="0cm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name-asian="Verdana" style:font-size-asian="14pt" style:font-name-complex="Verdana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Verdana" style:font-size-asian="14pt" style:font-name-complex="Verdana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normal" style:font-name-asian="Verdana" style:font-size-asian="14pt" style:font-weight-asian="normal" style:font-name-complex="Verdana" style:font-size-complex="14pt" style:font-weight-complex="normal"/>
    </style:style>
    <style:style style:name="T6" style:family="text">
      <style:text-properties style:font-name="Times New Roman" style:font-name-asian="Verdana" style:font-name-complex="Verdana"/>
    </style:style>
    <text:list-style style:name="L1">
      <text:list-level-style-number text:level="1" text:style-name="Numbering_20_Symbols" style:num-suffix=")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DENTIFIER LES NOMS ET LES VERBES</text:p>
      <text:p text:style-name="P5"/>
      <text:p text:style-name="P19">Niv 1</text:p>
      <text:list xml:id="list960276240" text:style-name="L1">
        <text:list-header>
          <text:p text:style-name="P22">1<text:span text:style-name="T1">) Parmi ces mots, entoure les noms en bleu et les verbes en rouge.</text:span></text:p>
        </text:list-header>
      </text:list>
      <text:p text:style-name="P11"/>
      <text:p text:style-name="P12"><text:s text:c="5"/>menton, poli, gazon, cabanes, détester, menuisier, emporter, volets, laid, trente, bêcher, guitare, chaud, fier, fossé, joué, pendule, ouvrir, glaçons, instituteur.</text:p>
      <text:p text:style-name="P20"/>
      <text:p text:style-name="P19">Niv 2</text:p>
      <text:p text:style-name="P6">2) Souligne les noms en bleu et les verbes en rouge.</text:p>
      <text:p text:style-name="P1"/>
      <text:p text:style-name="P3">Je vais au marché en courant.</text:p>
      <text:p text:style-name="P3">Mon père achète une voiture neuve.</text:p>
      <text:p text:style-name="P3">Avant le départ, les coureurs motivés se préparent.</text:p>
      <text:p text:style-name="P3">J’ai dit à Michel de ramener des bananes vertes.</text:p>
      <text:p text:style-name="P3">Il est parti sans ses chaussures.</text:p>
      <text:p text:style-name="P3">Après les vacances, un peu déprimés, nous pensons à nos amis.</text:p>
      <text:p text:style-name="P4">Le petit cheval blanc est resté à l’écurie.</text:p>
      <text:p text:style-name="P4"/>
      <text:p text:style-name="P17">Niv 2</text:p>
      <text:p text:style-name="P8"><text:span text:style-name="T2">3) </text:span><text:span text:style-name="T3">Dans chaque phrase,</text:span><text:span text:style-name="T4"> </text:span><text:span text:style-name="T5">souligne les verbes conjugués en rouge et les noms en bleu. </text:span></text:p>
      <text:p text:style-name="P7"/>
      <text:list xml:id="list285475811" text:style-name="WW8Num2">
        <text:list-item>
          <text:p text:style-name="P13">Il place un point au milieu du segment.</text:p>
        </text:list-item>
        <text:list-item>
          <text:p text:style-name="P13">Cette place paraît magnifique.</text:p>
        </text:list-item>
      </text:list>
      <text:p text:style-name="P9"><text:s text:c="6"/>- <text:s text:c="3"/>Le joueur passe entre les plots.</text:p>
      <text:list xml:id="list220038247766197" text:continue-numbering="true" text:style-name="WW8Num2">
        <text:list-item>
          <text:p text:style-name="P13">Le premier joueur doit faire une passe longue.</text:p>
        </text:list-item>
        <text:list-item>
          <text:p text:style-name="P13">Le déjeuner est prêt.</text:p>
        </text:list-item>
        <text:list-item>
          <text:p text:style-name="P13">Nous déjeunons à 8 heures chaque matin.</text:p>
        </text:list-item>
        <text:list-item>
          <text:p text:style-name="P13">Le joueur sort du cercle. </text:p>
        </text:list-item>
      </text:list>
      <text:list xml:id="list1262864032" text:style-name="L2">
        <text:list-item>
          <text:p text:style-name="P15">Le nom du gardien est tiré au sort.</text:p>
        </text:list-item>
      </text:list>
      <text:p text:style-name="P4"/>
      <text:p text:style-name="P17">Niv 3</text:p>
      <text:list xml:id="list3376858036" text:style-name="L3">
        <text:list-item>
          <text:p text:style-name="P18">Dans ce texte, souligne les verbes conjugués en rouge et les noms en bleu.</text:p>
          <text:p text:style-name="P21"/>
          <text:p text:style-name="P14"><text:span text:style-name="T6">Tante Céline est si triste qu’elle ne peut pas dormir. Elle regarde le panier dans lequel sa nièce </text:span>lui a offert une pelote de laine de toutes les couleurs et une aiguille à tricoter. Elle entreprend de tricoter un cardigan chiné mais finit par s’assoupir. Soudain, un bruit bizarre la réveille. </text:p>
        </text:list-item>
      </text:list>
      <text:p text:style-name="P9">Elle ajuste ses lunettes et regarde ce qui se passe. La laine posée sur ses genoux miaule. Elle découvre qu’elle a tricoté un chat.</text:p>
      <text:p text:style-name="P9"/>
      <text:p text:style-name="P9">D’après Désiré Bienvenu.</text:p>
      <text:p text:style-name="P10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3-20T11:19:02.20</meta:creation-date>
    <dc:date>2020-03-30T22:00:37.551000000</dc:date>
    <meta:editing-duration>PT2H10M4S</meta:editing-duration>
    <meta:editing-cycles>4</meta:editing-cycles>
    <meta:generator>LibreOffice/6.3.0.4$Windows_X86_64 LibreOffice_project/057fc023c990d676a43019934386b85b21a9ee99</meta:generator>
    <meta:print-date>2019-04-09T10:35:25.42</meta:print-date>
    <meta:document-statistic meta:table-count="0" meta:image-count="0" meta:object-count="0" meta:page-count="1" meta:paragraph-count="28" meta:word-count="279" meta:character-count="1535" meta:non-whitespace-character-count="1275"/>
  </office:meta>
</office:document-meta>
</file>