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2" style:family="paragraph" style:parent-style-name="Standard">
      <style:paragraph-properties style:text-autospace="none"/>
      <style:text-properties style:font-name="Times New Roman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Verdana" style:font-size-asian="14pt" style:font-name-complex="Verdana" style:font-size-complex="14pt"/>
    </style:style>
    <style:style style:name="P5" style:family="paragraph" style:parent-style-name="Standard">
      <style:paragraph-properties style:text-autospace="none"/>
      <style:text-properties style:font-name="Times New Roman" fo:font-size="14pt" style:font-name-asian="Verdana" style:font-size-asian="14pt" style:font-name-complex="Verdana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4pt" style:text-underline-style="solid" style:text-underline-width="auto" style:text-underline-color="font-color" fo:font-weight="normal" style:font-name-asian="Verdana" style:font-size-asian="14pt" style:font-weight-asian="normal" style:font-name-complex="Verdana" style:font-size-complex="14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4pt" style:text-underline-style="solid" style:text-underline-width="auto" style:text-underline-color="font-color" fo:font-weight="normal" style:font-name-asian="Verdana" style:font-size-asian="14pt" style:font-weight-asian="normal" style:font-name-complex="Verdana" style:font-size-complex="14pt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3333ff" style:font-name="Times New Roman" fo:font-size="14pt" style:text-underline-style="solid" style:text-underline-width="auto" style:text-underline-color="font-color" fo:font-weight="normal" style:font-name-asian="Verdana" style:font-size-asian="14pt" style:font-weight-asian="normal" style:font-name-complex="Verdana" style:font-size-complex="14pt" style:font-weight-complex="normal"/>
    </style:style>
    <style:style style:name="P13" style:family="paragraph" style:parent-style-name="Standard">
      <style:paragraph-properties fo:margin-left="-0.476cm" fo:margin-right="0cm" fo:text-indent="0cm" style:auto-text-indent="false"/>
      <style:text-properties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margin-left="-0.476cm" fo:margin-right="0cm" fo:text-align="center" style:justify-single-word="false" fo:text-indent="0cm" style:auto-text-indent="false" style:text-autospace="none"/>
      <style:text-properties style:font-name="Times New Roman" fo:font-size="14pt" style:text-underline-style="none" fo:font-weight="normal" style:font-name-asian="Verdana" style:font-size-asian="14pt" style:font-weight-asian="normal" style:font-name-complex="Verdana" style:font-size-complex="14pt" style:font-weight-complex="normal"/>
    </style:style>
    <style:style style:name="P15" style:family="paragraph" style:parent-style-name="Standard" style:list-style-name="WW8Num2">
      <style:text-properties fo:font-size="14pt" style:font-size-asian="14pt" style:font-size-complex="14pt"/>
    </style:style>
    <style:style style:name="P16" style:family="paragraph" style:parent-style-name="Standard" style:list-style-name="L3">
      <style:paragraph-properties style:text-autospace="none"/>
      <style:text-properties fo:font-size="14pt" style:font-size-asian="14pt" style:font-size-complex="14pt"/>
    </style:style>
    <style:style style:name="P17" style:family="paragraph" style:parent-style-name="Standard" style:list-style-name="L2">
      <style:paragraph-properties style:text-autospace="none"/>
      <style:text-properties style:font-name="Times New Roman" fo:font-size="14pt" style:font-name-asian="Verdana" style:font-size-asian="14pt" style:font-name-complex="Verdana" style:font-size-complex="14pt"/>
    </style:style>
    <style:style style:name="P18" style:family="paragraph" style:parent-style-name="Standard" style:list-style-name="L3">
      <style:paragraph-properties style:text-autospace="none"/>
      <style:text-properties style:font-name="Times New Roman" fo:font-size="14pt" style:text-underline-style="solid" style:text-underline-width="auto" style:text-underline-color="font-color" fo:font-weight="normal" style:font-name-asian="Verdana" style:font-size-asian="14pt" style:font-weight-asian="normal" style:font-name-complex="Verdana" style:font-size-complex="14pt" style:font-weight-complex="normal"/>
    </style:style>
    <style:style style:name="P19" style:family="paragraph" style:parent-style-name="Standard" style:list-style-name="L3">
      <style:paragraph-properties style:text-autospace="none"/>
      <style:text-properties style:font-name="Times New Roman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rsid="00017b95" officeooo:paragraph-rsid="00017b95" style:font-name-asian="Verdana" style:font-size-asian="14pt" style:font-weight-asian="bold" style:font-name-complex="Verdana" style:font-size-complex="14pt" style:font-weight-complex="bold"/>
    </style:style>
    <style:style style:name="P21" style:family="paragraph" style:parent-style-name="Standard" style:list-style-name="L1">
      <style:paragraph-properties fo:margin-left="-0.476cm" fo:margin-right="0cm" fo:text-indent="0cm" style:auto-text-indent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name-asian="Verdana" style:font-size-asian="14pt" style:font-name-complex="Verdana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Verdana" style:font-size-asian="14pt" style:font-name-complex="Verdana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normal" style:font-name-asian="Verdana" style:font-size-asian="14pt" style:font-weight-asian="normal" style:font-name-complex="Verdana" style:font-size-complex="14pt" style:font-weight-complex="normal"/>
    </style:style>
    <style:style style:name="T6" style:family="text">
      <style:text-properties style:font-name="Times New Roman" style:font-name-asian="Verdana" style:font-name-complex="Verdana"/>
    </style:style>
    <style:style style:name="T7" style:family="text">
      <style:text-properties fo:color="#3333ff"/>
    </style:style>
    <style:style style:name="T8" style:family="text">
      <style:text-properties fo:color="#3333ff" fo:font-size="14pt" style:font-size-asian="14pt" style:font-size-complex="14pt"/>
    </style:style>
    <style:style style:name="T9" style:family="text">
      <style:text-properties fo:color="#ff0000"/>
    </style:style>
    <style:style style:name="T10" style:family="text">
      <style:text-properties fo:color="#ff0000" fo:font-size="14pt" style:font-size-asian="14pt" style:font-size-complex="14pt"/>
    </style:style>
    <style:style style:name="T11" style:family="text">
      <style:text-properties fo:color="#ff0000" style:font-name="Times New Roman" style:font-name-asian="Verdana" style:font-name-complex="Verdana"/>
    </style:style>
    <style:style style:name="T12" style:family="text">
      <style:text-properties fo:color="#0000ff"/>
    </style:style>
    <style:style style:name="T13" style:family="text">
      <style:text-properties fo:color="#2a6099"/>
    </style:style>
    <style:style style:name="T14" style:family="text">
      <style:text-properties fo:color="#729fcf"/>
    </style:style>
    <style:style style:name="T15" style:family="text">
      <style:text-properties fo:color="#729fcf" style:font-name="Times New Roman" style:font-name-asian="Verdana" style:font-name-complex="Verdana"/>
    </style:style>
    <text:list-style style:name="L1">
      <text:list-level-style-number text:level="1" text:style-name="Numbering_20_Symbols" style:num-suffix=")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DENTIFIER LES NOMS ET LES VERBES</text:p>
      <text:p text:style-name="P20">CORRECTION</text:p>
      <text:p text:style-name="P6"/>
      <text:list xml:id="list4209196765" text:style-name="L1">
        <text:list-header>
          <text:p text:style-name="P21">1<text:span text:style-name="T1">) Parmi ces mots, entoure les </text:span><text:span text:style-name="T8">noms</text:span><text:span text:style-name="T1"> en bleu et les </text:span><text:span text:style-name="T10">verbes </text:span><text:span text:style-name="T1">en rouge.</text:span></text:p>
        </text:list-header>
      </text:list>
      <text:p text:style-name="P13"/>
      <text:p text:style-name="P14"><text:s text:c="5"/><text:span text:style-name="T7">menton</text:span>, poli, <text:span text:style-name="T7">gazon</text:span>, <text:span text:style-name="T7">cabanes</text:span>, <text:span text:style-name="T9">détester,</text:span> <text:span text:style-name="T7">menuisier,</text:span> <text:span text:style-name="T9">emporter</text:span>, <text:span text:style-name="T7">volets</text:span>, laid, <text:span text:style-name="T7">trente</text:span>, <text:span text:style-name="T9">bêcher</text:span>, <text:span text:style-name="T7">guitare</text:span>, chaud, fier, <text:span text:style-name="T7">fossé</text:span>, <text:span text:style-name="T9">joué</text:span>, <text:span text:style-name="T7">pendule</text:span>, <text:span text:style-name="T9">ouvrir</text:span>, <text:span text:style-name="T7">glaçons, instituteur.</text:span></text:p>
      <text:p text:style-name="P12"/>
      <text:p text:style-name="P7">2) Souligne les noms en bleu et les verbes en rouge.</text:p>
      <text:p text:style-name="P1"/>
      <text:p text:style-name="P4">Je <text:span text:style-name="T9">vais</text:span> au <text:span text:style-name="T12">marché</text:span> en courant.</text:p>
      <text:p text:style-name="P4">Mon <text:span text:style-name="T12">père</text:span> <text:span text:style-name="T9">achète</text:span> une <text:span text:style-name="T12">voiture</text:span> neuve.</text:p>
      <text:p text:style-name="P4">Avant le d<text:span text:style-name="T12">épart</text:span>, les <text:span text:style-name="T12">coureurs</text:span> motivés <text:span text:style-name="T9">se préparent</text:span>.</text:p>
      <text:p text:style-name="P4">J’<text:span text:style-name="T9">ai dit</text:span> à <text:span text:style-name="T12">Michel</text:span> de <text:span text:style-name="T9">ramener</text:span> des <text:span text:style-name="T12">bananes</text:span> vertes.</text:p>
      <text:p text:style-name="P4">Il <text:span text:style-name="T9">est parti</text:span> sans ses <text:span text:style-name="T12">chaussures.</text:span></text:p>
      <text:p text:style-name="P4">Après les <text:span text:style-name="T12">vacances</text:span>, un peu déprimés, nous <text:span text:style-name="T9">pensons</text:span> à nos <text:span text:style-name="T12">amis</text:span>.</text:p>
      <text:p text:style-name="P5">Le petit <text:span text:style-name="T12">cheval</text:span> blanc <text:span text:style-name="T9">est resté</text:span> à l<text:span text:style-name="T12">’écurie</text:span>.</text:p>
      <text:p text:style-name="P5"/>
      <text:p text:style-name="P9"><text:span text:style-name="T2">3) </text:span><text:span text:style-name="T3">Dans chaque phrase,</text:span><text:span text:style-name="T4"> </text:span><text:span text:style-name="T5">souligne les verbes conjugués en rouge et les noms en bleu. </text:span></text:p>
      <text:p text:style-name="P8"/>
      <text:list xml:id="list3389657281" text:style-name="WW8Num2">
        <text:list-item>
          <text:p text:style-name="P15">Il <text:span text:style-name="T9">place</text:span> un <text:span text:style-name="T14">point</text:span> au <text:span text:style-name="T14">milieu</text:span> du <text:span text:style-name="T14">segment.</text:span></text:p>
        </text:list-item>
        <text:list-item>
          <text:p text:style-name="P15">Cette <text:span text:style-name="T14">place</text:span> <text:span text:style-name="T9">paraît</text:span> magnifique.</text:p>
        </text:list-item>
      </text:list>
      <text:p text:style-name="P10"><text:s text:c="6"/>- <text:s text:c="3"/>Le <text:span text:style-name="T14">joueur</text:span> <text:span text:style-name="T9">passe</text:span> entre les <text:span text:style-name="T14">plots.</text:span></text:p>
      <text:list xml:id="list220031802956354" text:continue-numbering="true" text:style-name="WW8Num2">
        <text:list-item>
          <text:p text:style-name="P15">Le premier<text:span text:style-name="T14"> joueur</text:span> <text:span text:style-name="T9">doit </text:span>faire une<text:span text:style-name="T14"> passe</text:span> longue.</text:p>
        </text:list-item>
        <text:list-item>
          <text:p text:style-name="P15">Le <text:span text:style-name="T14">déjeuner</text:span> <text:span text:style-name="T9">est</text:span> prêt.</text:p>
        </text:list-item>
        <text:list-item>
          <text:p text:style-name="P15">Nous <text:span text:style-name="T9">déjeunons</text:span> à 8 <text:span text:style-name="T14">heures</text:span> chaque <text:span text:style-name="T14">matin.</text:span></text:p>
        </text:list-item>
        <text:list-item>
          <text:p text:style-name="P15">Le <text:span text:style-name="T14">joueur</text:span> <text:span text:style-name="T9">sort</text:span> du <text:span text:style-name="T14">cercle. </text:span></text:p>
        </text:list-item>
      </text:list>
      <text:list xml:id="list223930148" text:style-name="L2">
        <text:list-item>
          <text:p text:style-name="P17">Le <text:span text:style-name="T14">nom</text:span> du <text:span text:style-name="T14">gardien</text:span> <text:span text:style-name="T9">est tiré</text:span> au <text:span text:style-name="T14">sort.</text:span></text:p>
        </text:list-item>
      </text:list>
      <text:p text:style-name="P5"/>
      <text:list xml:id="list3367910686" text:style-name="L3">
        <text:list-item>
          <text:p text:style-name="P18">Dans ce texte, souligne les verbes conjugués en rouge et les noms en bleu.</text:p>
          <text:p text:style-name="P19"/>
          <text:p text:style-name="P16"><text:span text:style-name="T15">Tante Céline</text:span><text:span text:style-name="T6"> </text:span><text:span text:style-name="T11">est</text:span><text:span text:style-name="T6"> si triste qu’elle ne </text:span><text:span text:style-name="T11">peut</text:span><text:span text:style-name="T6"> pas dormir. Elle </text:span><text:span text:style-name="T11">regarde</text:span><text:span text:style-name="T6"> le </text:span><text:span text:style-name="T15">panier</text:span><text:span text:style-name="T6"> dans lequel sa </text:span><text:span text:style-name="T15">nièce</text:span><text:span text:style-name="T6"> </text:span>lui <text:span text:style-name="T9">a offert</text:span> une <text:span text:style-name="T14">pelote </text:span>de <text:span text:style-name="T14">laine</text:span> de toutes les <text:span text:style-name="T14">couleurs</text:span> et une <text:span text:style-name="T14">aiguille</text:span> à tricoter. Elle <text:span text:style-name="T9">entreprend</text:span> de tricoter un <text:span text:style-name="T14">cardigan</text:span> chiné mais <text:span text:style-name="T9">finit</text:span> par s’assoupir. Soudain, un <text:span text:style-name="T14">bruit </text:span>bizarre la <text:span text:style-name="T9">réveille.</text:span> </text:p>
        </text:list-item>
      </text:list>
      <text:p text:style-name="P10">Elle <text:span text:style-name="T9">ajuste</text:span> ses <text:span text:style-name="T14">lunettes</text:span> et <text:span text:style-name="T9">regarde</text:span> ce qui se <text:span text:style-name="T9">passe</text:span>. La <text:span text:style-name="T14">laine</text:span> posée sur ses <text:span text:style-name="T14">genoux</text:span> <text:span text:style-name="T9">miaule</text:span>. Elle <text:span text:style-name="T9">découvre</text:span> qu’elle<text:span text:style-name="T9"> a tricoté</text:span> un <text:span text:style-name="T14">chat.</text:span></text:p>
      <text:p text:style-name="P10"/>
      <text:p text:style-name="P10">D’après Désiré Bienvenu.</text:p>
      <text:p text:style-name="P11"/>
      <text:p text:style-name="P2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3-20T11:19:02.20</meta:creation-date>
    <dc:date>2020-03-30T22:00:27.337000000</dc:date>
    <meta:editing-duration>PT2H8M37S</meta:editing-duration>
    <meta:editing-cycles>4</meta:editing-cycles>
    <meta:generator>LibreOffice/6.3.0.4$Windows_X86_64 LibreOffice_project/057fc023c990d676a43019934386b85b21a9ee99</meta:generator>
    <meta:print-date>2019-08-29T09:02:11.33</meta:print-date>
    <meta:document-statistic meta:table-count="0" meta:image-count="0" meta:object-count="0" meta:page-count="1" meta:paragraph-count="25" meta:word-count="272" meta:character-count="1525" meta:non-whitespace-character-count="1269"/>
  </office:meta>
</office:document-meta>
</file>